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noveren van een gedeelte van de loodsen  op locatie IJsseldijk-Noord 69, 2935 BH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een besluit genomen op de aanvraag omgevingsvergunning met zaaknummer 19311475395 voor het renoveren van een gedeelte van de loodsen  op locatie IJsseldijk-Noord 69, 2935 BH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7539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525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311475395</meta:user-defined>
    <dc:language>nl</dc:language>
    <meta:user-defined meta:name="OVERHEIDop.locatietype/OVERHEIDop.gebiedsmarkering">Punt</meta:user-defined>
    <meta:user-defined meta:name="DC.title">Kennisgeving besluit op een aanvraag omgevingsvergunning voor het renoveren van een gedeelte van de loodsen  op locatie IJsseldijk-Noord 69, 2935 BH Ouderkerk aan den IJss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55</meta:user-defined>
    <meta:user-defined meta:name="OVERHEIDop.GmbID/DC.identifier">gmb-2025-85255</meta:user-defined>
    <meta:user-defined meta:name="OVERHEIDop.versieInformatie"/>
  </office:meta>
</office:document-meta>
</file>