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Kringdag Montferland 2025 , Marktplein 3, 6942A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ringdag Montferland 2025 op locatie Marktplein 3, 6942AA Di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Tijdelijke verkeersmaatregel</text:p>
              </text:list-item>
              <text:list-item text:style-override="id1-3-2-1-1-2-3">
                <text:number>•</text:number>
                <text:p text:style-name="al">Aanstellen verkeersregelaars</text:p>
              </text:list-item>
              <text:list-item text:style-override="id1-3-2-1-1-2-4">
                <text:number>•</text:number>
                <text:p text:style-name="al">Brandveilig gebruik terreinen</text:p>
              </text:list-item>
              <text:list-item text:style-override="id1-3-2-1-1-2-5">
                <text:number>•</text:number>
                <text:p text:style-name="al">Organiseren evenement</text:p>
              </text:list-item>
            </text:list>
            <text:p text:style-name="common-al">Datum             : 13 april 2025</text:p>
            <text:p text:style-name="common-al">Begintijd         : 08.00 uur</text:p>
            <text:p text:style-name="common-al">Eindtijd           : 19.30 uur</text:p>
            <text:p text:style-name="common-al">Locatie            : in en om de Markthal Marktplein 3 Didam</text:p>
            <text:p text:style-name="common-al">Afsluiting          :</text:p>
            <text:p text:style-name="common-al">Afzettingen 08.00 -19.30 uur – Hoek Kerkstraat/ Drostlaan – Hoek Domela Nieuwenhuisstraat /  Kerkstraat (Hulpdiensten indien mogelijk via Domela Nieuwenhuissstraat) – Hoek Lockhorststraat /Schoolstraat – Hoek Lockhorststraat / Ambachtstraat                     </text:p>
            <text:p text:style-name="common-al"> Afzettingen voor de mars 10.45 uur – 13.00 uur Ambachtstraat – Schoolstraat - Schoolstraat –                         Hoofdstraat - Raadhuisstraat – Hoofdstraat - Drostlaan – Kosterstraat - Marsweg –Oude Raadhuisstraat - Roncallisatraat – Dom. Nieuwenhuisstraat - Frater Leonardistraat – Marsweg –Marsweg - Ziepseweg - Kerkstraat – Isidorusstraat - Dom. Nieuwenhuistraat –Kosterstraat –Ambachtstraat – Lockhorststraat</text:p>
            <text:p text:style-name="common-al">Verzonden     : 25 februari 2025</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525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5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5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38</meta:user-defined>
    <meta:user-defined meta:name="DCTERMS.abstract">Betreft:  besluit op locatie Marktplein 3, 6942AA Didam</meta:user-defined>
    <dc:language>nl</dc:language>
    <meta:user-defined meta:name="OVERHEIDop.locatietype/OVERHEIDop.gebiedsmarkering">Punt</meta:user-defined>
    <meta:user-defined meta:name="DC.title">Toestemming voor Kringdag Montferland 2025 , Marktplein 3, 6942AA Didam</meta:user-defined>
    <meta:user-defined meta:name="DCTERMS.W3CDTF/DCTERMS.available">2025-02-27</meta:user-defined>
    <meta:user-defined meta:name="DCTERMS.W3CDTF/OVERHEIDop.jaargang">2025</meta:user-defined>
    <meta:user-defined meta:name="OVERHEIDop.publicationIssue">85254</meta:user-defined>
    <meta:user-defined meta:name="OVERHEIDop.GmbID/DC.identifier">gmb-2025-85254</meta:user-defined>
    <meta:user-defined meta:name="OVERHEIDop.versieInformatie"/>
  </office:meta>
</office:document-meta>
</file>