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Weversplaats - Weverplaats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cidentele standplaats voor de verkoop van stroopwafels ter hoogte van de Weversplaats 1 in Den Haag. De aanvraag is ingediend voor de periode van 22 december 2025 tot en 24 december 2025.</text:p>
            <text:p text:style-name="common-al"/>
            <text:p text:style-name="common-al">Ons kenmerk: 00113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versplaats - Weverplaats ter hoogte van huisnummer 1</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2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3GGB25/9014331</meta:user-defined>
    <meta:user-defined meta:name="DCTERMS.abstract">Incidentele standplaats voor de verkoop van stroopwafels ter hoogte van de Weversplaats 1 in Den Haag. De aanvraag is ingediend voor de periode van 22 december 2025 tot en 24 december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Weversplaats - Weverplaats ter hoogte van huisnummer 1 te Den Haag</meta:user-defined>
    <meta:user-defined meta:name="DCTERMS.W3CDTF/DCTERMS.available">2025-02-27</meta:user-defined>
    <meta:user-defined meta:name="OVERHEIDop.externeBijlage">Bijlage_56025714_voor_bekendmaking|exb-2025-7573</meta:user-defined>
    <meta:user-defined meta:name="DCTERMS.W3CDTF/OVERHEIDop.jaargang">2025</meta:user-defined>
    <meta:user-defined meta:name="OVERHEIDop.publicationIssue">85253</meta:user-defined>
    <meta:user-defined meta:name="OVERHEIDop.GmbID/DC.identifier">gmb-2025-85253</meta:user-defined>
    <meta:user-defined meta:name="OVERHEIDop.versieInformatie"/>
  </office:meta>
</office:document-meta>
</file>