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besluit  wijzigen voorschriften geweigerd – Boekelseweg 23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het voornemen hebben de verzochte aanpassing aan de omgevingsvergunning te weigeren:</text:p>
            <text:p text:style-name="common-al">Voor: het wijzigen van de voorschriften met betrekking tot het geurbeheersplan</text:p>
            <text:p text:style-name="common-al">Locatie:  Boekelseweg 23, 5469 SZ Erp</text:p>
            <text:p text:style-name="common-al">Zaaknummer:  Z/237178 </text:p>
            <text:p text:style-name="common-al">Datum terinzagelegging:  27 februari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ext:span text:style-name="nadrukvet">tot en met 10 april 2025</text:span> in te zi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7178 </meta:user-defined>
    <dc:language>nl</dc:language>
    <meta:user-defined meta:name="OVERHEIDop.locatietype/OVERHEIDop.gebiedsmarkering">Adres</meta:user-defined>
    <meta:user-defined meta:name="DC.title">Gemeente Meierijstad - ontwerpbesluit  wijzigen voorschriften geweigerd – Boekelseweg 23 Erp</meta:user-defined>
    <meta:user-defined meta:name="OVERHEIDop.datumEindeReactietermijn">2025-04-10</meta:user-defined>
    <meta:user-defined meta:name="OVERHEIDop.TilID/OVERHEIDop.terinzageleggingOP">til-2025-6611</meta:user-defined>
    <meta:user-defined meta:name="DCTERMS.W3CDTF/DCTERMS.available">2025-02-27</meta:user-defined>
    <meta:user-defined meta:name="DCTERMS.W3CDTF/OVERHEIDop.jaargang">2025</meta:user-defined>
    <meta:user-defined meta:name="OVERHEIDop.publicationIssue">85252</meta:user-defined>
    <meta:user-defined meta:name="OVERHEIDop.GmbID/DC.identifier">gmb-2025-85252</meta:user-defined>
    <meta:user-defined meta:name="OVERHEIDop.versieInformatie"/>
  </office:meta>
</office:document-meta>
</file>