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ijdelijke vergunning plaatsen reclamebord Kavel N11 aan  (APN01) A 7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lengen van de tijdelijke vergunning plaatsen reclamebord Kavel N11 aan  (APN01) A 7387, geregistreerd onder nr. 048435520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5. De gemeente neemt daarover waarschijnlijk voor 22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25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52006</meta:user-defined>
    <meta:user-defined meta:name="DCTERMS.abstract">Aanvraag vergunning voor het verlengen van de tijdelijke vergunning plaatsen reclamebord Kavel N11 aan  (APN01) A 7387</meta:user-defined>
    <dc:language>nl</dc:language>
    <meta:user-defined meta:name="OVERHEIDop.locatietype/OVERHEIDop.gebiedsmarkering">Perceel</meta:user-defined>
    <meta:user-defined meta:name="DC.title">Aanvraag vergunning voor het verlengen van de tijdelijke vergunning plaatsen reclamebord Kavel N11 aan  (APN01) A 7387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51</meta:user-defined>
    <meta:user-defined meta:name="OVERHEIDop.GmbID/DC.identifier">gmb-2025-85251</meta:user-defined>
    <meta:user-defined meta:name="OVERHEIDop.versieInformatie"/>
  </office:meta>
</office:document-meta>
</file>