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ed Visserweg 2, 3951CD Maarn, renovatiewerkzaamheden aan zichtzijdegevels (RX2024-00003179, 25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ed Visserweg 2, 3951CD Maarn, renovatiewerkzaamheden aan zichtzijdegevels (RX2024-00003179, 25 febr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524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4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4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3179</meta:user-defined>
    <meta:user-defined meta:name="DCTERMS.abstract">Ted Visserweg 2, 3951CD Maarn, renovatiewerkzaamheden aan zichtzijdegevels (RX2024-00003179, 25 februari 2025)</meta:user-defined>
    <dc:language>nl</dc:language>
    <meta:user-defined meta:name="OVERHEIDop.locatietype/OVERHEIDop.gebiedsmarkering">Vlak</meta:user-defined>
    <meta:user-defined meta:name="DC.title">Gemeente Utrechtse Heuvelrug, verleende omgevingsvergunning - Ted Visserweg 2, 3951CD Maarn, renovatiewerkzaamheden aan zichtzijdegevels (RX2024-00003179, 25 februari 2025)</meta:user-defined>
    <meta:user-defined meta:name="DCTERMS.W3CDTF/DCTERMS.available">2025-02-27</meta:user-defined>
    <meta:user-defined meta:name="DCTERMS.W3CDTF/OVERHEIDop.jaargang">2025</meta:user-defined>
    <meta:user-defined meta:name="OVERHEIDop.publicationIssue">85245</meta:user-defined>
    <meta:user-defined meta:name="OVERHEIDop.GmbID/DC.identifier">gmb-2025-85245</meta:user-defined>
    <meta:user-defined meta:name="OVERHEIDop.versieInformatie"/>
  </office:meta>
</office:document-meta>
</file>