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Rietgors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Rietgors 27. Het gaat om het plaatsen van een bouw-/schaftkeet, toiletvoorzienng, steiger. De toestemming geldt tijdelijk, voor de volgende periode: 6 januari tot en met 7 maart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7 januar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852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Rietgors 27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24</meta:user-defined>
    <meta:user-defined meta:name="OVERHEIDop.GmbID/DC.identifier">gmb-2025-8524</meta:user-defined>
    <meta:user-defined meta:name="OVERHEIDop.versieInformatie"/>
  </office:meta>
</office:document-meta>
</file>