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peltje Lepeltje Zwolle, Park de Wezenlanden 1 (zaaknummer 4098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Lepeltje Lepeltje Zwolle op <text:span text:style-name="nadrukvet">29 mei tot en met 1 juni 2025</text:span>, locatie <text:span text:style-name="nadrukvet">Park de Wezenlanden 1 in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23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3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Lepeltje Lepeltje Zwolle, Park de Wezenlanden 1 (zaaknummer 40985-2025)</meta:user-defined>
    <meta:user-defined meta:name="DCTERMS.W3CDTF/DCTERMS.available">2025-02-27</meta:user-defined>
    <meta:user-defined meta:name="DCTERMS.W3CDTF/OVERHEIDop.jaargang">2025</meta:user-defined>
    <meta:user-defined meta:name="OVERHEIDop.publicationIssue">85237</meta:user-defined>
    <meta:user-defined meta:name="OVERHEIDop.GmbID/DC.identifier">gmb-2025-85237</meta:user-defined>
    <meta:user-defined meta:name="OVERHEIDop.versieInformatie"/>
  </office:meta>
</office:document-meta>
</file>