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eltelijk intrekken verkeersbesluit – aanwijzen parkeerplaatsen ten behoeve van opladen van elektrische voertuigen – Deken Zondaglaan te Vogelenzang</text:p>
      <text:section text:name="regeling_id1-3-2" text:style-name="regeling">
        <text:section text:name="aanhef_id1-3-2-1" text:style-name="aanhef"/>
        <text:section text:name="regeling-tekst_id1-3-2-2" text:style-name="regeling-tekst">
          <text:section text:name="tekst_id1-3-2-2-1" text:style-name="tekst">
            <text:p text:style-name="common-al">Zaaknummer: 1289607</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het college van burgemeester en wethouders van de gemeente Bloemendaal op 20 december 2024 een verkeersbesluit heeft genomen voor het aanwijzen van diverse parkeerplaatsen ten behoeve van het opladen van elektrische voertuigen in de gemeente Bloemendaal;</text:p>
            <text:p text:style-name="common-al">dat er tijdens de bezwaartermijn diverse bezwaarschriften van omwonenden aan de Deken Zondaglaan te Vogelenzang zijn ontvangen. </text:p>
            <text:p text:style-name="common-al">Dat naar aanleiding van deze bezwaren een heroverweging van de locatie aan de Deken Zondaglaan te Vogelenzang heeft plaatsgevonden; </text:p>
            <text:p text:style-name="common-al">Dat geconcludeerd is dat er op dit moment voldoende openbare laadvoorzieningen in directe omgeving van de Deken Zondaglaan aanwezig zijn die over voldoende capaciteit beschikken, waardoor een extra laadpunt op dit moment niet noodzakelijk wordt geacht.</text:p>
            <text:p text:style-name="common-al">Besluiten </text:p>
            <text:p text:style-name="common-al">1. Het verkeersbesluit van 20 december 2024 (gepubliceerd in Gemeenteblad 2024, nr. 531802) gedeeltelijk in te trekken, inzake het aanwijzen van twee parkeerplaatsen voor het opladen van elektrische voertuigen aan de Deken Zondaglaan te Vogelenzang ter hoogte van huisnummer 108; </text:p>
            <text:p text:style-name="common-al">2. het verkeersbesluit met betrekking tot het aanwijzen van parkeerplaatsen ten behoeve van opladen van elektrische voertuigen aan de Narcissenlaan te Bennebroek, aan de Donkerelaan te Bloemendaal en aan de Vijverweg te Bloemendaal, in stand te laten; </text:p>
            <text:p text:style-name="common-al">Overveen, 25 februari 2025</text:p>
            <text:p text:style-name="common-al">Burgemeester en wethouders van Bloemendaal,</text:p>
            <text:p text:style-name="common-al">namens dezen,</text:p>
            <text:p text:style-name="common-al">Teammanager Omgevingsbeleid a.i.,</text:p>
            <text:p text:style-name="common-al">T. Nieuwenburg</text:p>
            <text:p text:style-name="common-al">BEKENDGEMAAKT D.D. 28 februari 2025</text:p>
            <text:p text:style-name="common-al">Bel of mail gerust als u meer wilt weten. Heeft u vragen over het besluit? Neem dan contact op met de gemeente Bloemendaal. </text:p>
            <text:p text:style-name="common-al">Bezwaarclausule</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2-1-23">
              <text:list-item text:style-override="id1-3-2-2-1-23-1">
                <text:number>1.</text:number>
                <text:p text:style-name="al">uw naam en adres;</text:p>
              </text:list-item>
              <text:list-item text:style-override="id1-3-2-2-1-23-2">
                <text:number>2.</text:number>
                <text:p text:style-name="al">de datum waarop u uw bezwaar schrijft;</text:p>
              </text:list-item>
              <text:list-item text:style-override="id1-3-2-2-1-23-3">
                <text:number>3.</text:number>
                <text:p text:style-name="al">een omschrijving van het besluit waartegen u bezwaar maakt (stuur ook een kopie mee van deze brief);</text:p>
              </text:list-item>
              <text:list-item text:style-override="id1-3-2-2-1-23-4">
                <text:number>4.</text:number>
                <text:p text:style-name="al">de reden en onderbouwing waarom u het niet eens bent met ons besluit;</text:p>
              </text:list-item>
              <text:list-item text:style-override="id1-3-2-2-1-23-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 </text:span>
          </text:p>
            <text:list text:style-name="id1-3-2-2-1-27">
              <text:list-item text:style-override="id1-3-2-2-1-27-1">
                <text:number>1.</text:number>
                <text:p text:style-name="al">Per post: College van burgemeester en wethouders</text:p>
              </text:list-item>
            </text:list>
            <text:p text:style-name="common-al">Postbus 201</text:p>
            <text:p text:style-name="common-al">2050 AE Overveen</text:p>
            <text:list text:style-name="id1-3-2-2-1-30">
              <text:list-item text:style-override="id1-3-2-2-1-30-1">
                <text:number>2.</text:number>
                <text:p text:style-name="al">Digitaal: via het webformulier op de gemeentelijke website: </text:p>
              </text:list-item>
            </text:list>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2-1-35">
              <text:list-item text:style-override="id1-3-2-2-1-35-1">
                <text:number>1.</text:number>
                <text:p text:style-name="al">Per post: Rechtbank Noord-Holland</text:p>
              </text:list-item>
            </text:list>
            <text:p text:style-name="common-al">Bestuursrecht Algemeen</text:p>
            <text:p text:style-name="common-al">Postbus 1621</text:p>
            <text:p text:style-name="common-al">2003 BR Haarlem</text:p>
            <text:list text:style-name="id1-3-2-2-1-39">
              <text:list-item text:style-override="id1-3-2-2-1-39-1">
                <text:number>2.</text:number>
                <text:p text:style-name="al">Digitaal: http://loket.rechtspraak.nl/bestuursrecht</text:p>
              </text:list-item>
            </text:list>
            <text:p text:style-name="common-al">U heeft dan een digitale handtekening (DigiD) nodig. De voorwaarden leest u op de website. </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23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Gedeeltelijk intrekken verkeersbesluit – aanwijzen parkeerplaatsen ten behoeve van opladen van elektrische voertuigen – Deken Zondaglaan te Vogelenzang - Deken Zondaglaan te Vogelenzang, ter hoogte van huisnummer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9607</meta:user-defined>
    <meta:user-defined meta:name="DCTERMS.abstract">Gedeeltelijk intrekken verkeersbesluit – aanwijzen parkeerplaatsen ten behoeve van opladen van elektrische voertuigen – Deken Zondaglaan te Vogelenzang</meta:user-defined>
    <meta:user-defined meta:name="OVERHEIDop.verkeersbordcode">E8c</meta:user-defined>
    <dc:language>nl</dc:language>
    <meta:user-defined meta:name="OVERHEIDop.locatietype/OVERHEIDop.gebiedsmarkering">Adres</meta:user-defined>
    <meta:user-defined meta:name="DC.title">Gedeeltelijk intrekken verkeersbesluit – aanwijzen parkeerplaatsen ten behoeve van opladen van elektrische voertuigen – Deken Zondaglaan te Vogelenzang</meta:user-defined>
    <meta:user-defined meta:name="DCTERMS.W3CDTF/DCTERMS.available">2025-02-28</meta:user-defined>
    <meta:user-defined meta:name="DCTERMS.W3CDTF/OVERHEIDop.jaargang">2025</meta:user-defined>
    <meta:user-defined meta:name="OVERHEIDop.publicationIssue">85236</meta:user-defined>
    <meta:user-defined meta:name="OVERHEIDop.GmbID/DC.identifier">gmb-2025-85236</meta:user-defined>
    <meta:user-defined meta:name="OVERHEIDop.versieInformatie"/>
  </office:meta>
</office:document-meta>
</file>