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27 aanwijzen oplaadpunt Persijnlaan thv nr 92, 1447RD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27</text:p>
            <text:p text:style-name="common-al">De gemeente heeft op 25 februari 2025 besloten met ingang van 11 april 2025 twee parkeervakken gelegen aan de Persijnlaan thv nr 92, 1447RD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2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6</meta:user-defined>
    <meta:user-defined meta:name="DCTERMS.abstract">Verkeersbesluiten permanent</meta:user-defined>
    <dc:language>nl</dc:language>
    <meta:user-defined meta:name="OVERHEIDop.locatietype/OVERHEIDop.gebiedsmarkering">Punt</meta:user-defined>
    <meta:user-defined meta:name="DC.title">Verkeersbesluit 1027 aanwijzen oplaadpunt Persijnlaan thv nr 92, 1447RD Purmerend</meta:user-defined>
    <meta:user-defined meta:name="OVERHEIDop.datumEindeReactietermijn">2025-04-10</meta:user-defined>
    <meta:user-defined meta:name="OVERHEIDop.terinzageleggingBG">https://jeleefomgeving.nl/inzien/001801582/04fec58e-2297-4c3b-ae36-baffe81e520c</meta:user-defined>
    <meta:user-defined meta:name="DCTERMS.W3CDTF/DCTERMS.available">2025-02-27</meta:user-defined>
    <meta:user-defined meta:name="DCTERMS.W3CDTF/OVERHEIDop.jaargang">2025</meta:user-defined>
    <meta:user-defined meta:name="OVERHEIDop.publicationIssue">85231</meta:user-defined>
    <meta:user-defined meta:name="OVERHEIDop.GmbID/DC.identifier">gmb-2025-85231</meta:user-defined>
    <meta:user-defined meta:name="OVERHEIDop.versieInformatie"/>
  </office:meta>
</office:document-meta>
</file>