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hterenseweg 13-13a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25 de volgende aanvraag voor een Omgevingsvergunning hebben ontvangen:</text:p>
            <text:p text:style-name="common-al">Dochterenseweg 13-13a, 7245NN Laren, het oprichten van een werkruimte, het plaatsen van twee tunnelkassen en het aanleggen van parkeerplaatsen, Z2025-000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0</meta:user-defined>
    <meta:user-defined meta:name="DCTERMS.abstract">Z2025-00020 Dochterenseweg 13, 13a, 7245NN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chterenseweg 13-13a, 7245NN La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8523</meta:user-defined>
    <meta:user-defined meta:name="OVERHEIDop.GmbID/DC.identifier">gmb-2025-8523</meta:user-defined>
    <meta:user-defined meta:name="OVERHEIDop.versieInformatie"/>
  </office:meta>
</office:document-meta>
</file>