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Intocht Carnavalsverenigingen" in het centrum van Wageningen op zaterdag 1 maart van 13:30 tot 15:30 uur. </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aanvraag en bijbehorende stukken inzien op afspraak. Hiervoor kunt u telefonisch contact opnemen met Publiekszaken, tel 0317 – 492400 of e-mail naar <text:a xlink:href="mailto:loketruimte@wageningen.nl" xlink:type="simple">vergunningen@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de burgemeester van Wageningen,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85229</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229</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229</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Wageningen</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ijk</meta:user-defined>
    <meta:user-defined meta:name="DC.title">Verleende evenementenvergunning "Intocht Carnavalsverenigingen" in het centrum van Wageningen op zaterdag 1 maart van 13:30 tot 15:30 uur.</meta:user-defined>
    <meta:user-defined meta:name="DCTERMS.W3CDTF/DCTERMS.available">2025-02-27</meta:user-defined>
    <meta:user-defined meta:name="DCTERMS.W3CDTF/OVERHEIDop.jaargang">2025</meta:user-defined>
    <meta:user-defined meta:name="OVERHEIDop.publicationIssue">85229</meta:user-defined>
    <meta:user-defined meta:name="OVERHEIDop.GmbID/DC.identifier">gmb-2025-85229</meta:user-defined>
    <meta:user-defined meta:name="OVERHEIDop.versieInformatie"/>
  </office:meta>
</office:document-meta>
</file>