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edikherenlaan 98, 5042C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6 februari 2025, geregistreerd onder zaaknummer Z2025-00001512, aangaande:</text:p>
            <text:p text:style-name="common-al">Omschrijving/naam: <text:span text:style-name="nadrukvet">het</text:span> v<text:span text:style-name="nadrukvet">ervangen van de dakkapel in het voordakvlak</text:span></text:p>
            <text:p text:style-name="common-al">Locatie/adres: <text:span text:style-name="nadrukvet">Predikherenlaan 98, 5042 CP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5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5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22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2</meta:user-defined>
    <meta:user-defined meta:name="DCTERMS.abstract">Z2025-00001512 - Vervangen Verouderde Dakkapel</meta:user-defined>
    <dc:language>nl</dc:language>
    <meta:user-defined meta:name="OVERHEIDop.locatietype/OVERHEIDop.gebiedsmarkering">Vlak</meta:user-defined>
    <meta:user-defined meta:name="DC.title">Besluit op aanvraag omgevingsvergunning, Predikherenlaan 98, 5042CP Til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27</meta:user-defined>
    <meta:user-defined meta:name="OVERHEIDop.GmbID/DC.identifier">gmb-2025-85227</meta:user-defined>
    <meta:user-defined meta:name="OVERHEIDop.versieInformatie"/>
  </office:meta>
</office:document-meta>
</file>