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versplaats - Weversplaats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cidentele standplaats voor de verkoop van stroopwafels ter hoogte van de Weversplaats 1 in Den Haag. De aanvraag is ingediend voor de periode van 27 november 2025 tot en met 29 november 2025.</text:p>
            <text:p text:style-name="common-al"/>
            <text:p text:style-name="common-al">Ons kenmerk: 00111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versplaats - Weversplaats ter hoogte van huisnummer 1</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2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1GGB25/9014323</meta:user-defined>
    <meta:user-defined meta:name="DCTERMS.abstract">Incidentele standplaats voor de verkoop van stroopwafels ter hoogte van de Weversplaats 1 in Den Haag. De aanvraag is ingediend voor de periode van 27 november 2025 tot en met 29 november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Weversplaats - Weversplaats ter hoogte van huisnummer 1 te Den Haag</meta:user-defined>
    <meta:user-defined meta:name="DCTERMS.W3CDTF/DCTERMS.available">2025-02-27</meta:user-defined>
    <meta:user-defined meta:name="OVERHEIDop.externeBijlage">Bijlage_56025503_voor_bekendmaking|exb-2025-7571</meta:user-defined>
    <meta:user-defined meta:name="DCTERMS.W3CDTF/OVERHEIDop.jaargang">2025</meta:user-defined>
    <meta:user-defined meta:name="OVERHEIDop.publicationIssue">85225</meta:user-defined>
    <meta:user-defined meta:name="OVERHEIDop.GmbID/DC.identifier">gmb-2025-85225</meta:user-defined>
    <meta:user-defined meta:name="OVERHEIDop.versieInformatie"/>
  </office:meta>
</office:document-meta>
</file>