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biza-mark ON TOUR en Harm Smeengekade 7 (zaaknummer 40605-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Ibiza-mark ON TOUR op <text:span text:style-name="nadrukvet">22 juni 2025</text:span>, locatie <text:span text:style-name="nadrukvet">Harm Smeengekade 7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22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2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2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Ibiza-mark ON TOUR en Harm Smeengekade 7 (zaaknummer 40605-2025)</meta:user-defined>
    <meta:user-defined meta:name="DCTERMS.W3CDTF/DCTERMS.available">2025-02-27</meta:user-defined>
    <meta:user-defined meta:name="DCTERMS.W3CDTF/OVERHEIDop.jaargang">2025</meta:user-defined>
    <meta:user-defined meta:name="OVERHEIDop.publicationIssue">85224</meta:user-defined>
    <meta:user-defined meta:name="OVERHEIDop.GmbID/DC.identifier">gmb-2025-85224</meta:user-defined>
    <meta:user-defined meta:name="OVERHEIDop.versieInformatie"/>
  </office:meta>
</office:document-meta>
</file>