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eliestraat 2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januari 2025 een melding ontvangen. De melding is ingediend voor het starten van een milieubelastende activiteit op de locatie Leliestraat 22 in Leiden. Deze melding is geregistreerd in het Omgevingsloket onder verzoeknummer 2025010901389.</text:p>
            <text:p text:style-name="common-al">De melding gaat over het graven in verontreinigde grond voor de aanleg van een glasvezelkabel.</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04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22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0445</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Leliestraat 22 in Leiden</meta:user-defined>
    <meta:user-defined meta:name="DCTERMS.W3CDTF/DCTERMS.available">2025-02-27</meta:user-defined>
    <meta:user-defined meta:name="DCTERMS.W3CDTF/OVERHEIDop.jaargang">2025</meta:user-defined>
    <meta:user-defined meta:name="OVERHEIDop.publicationIssue">85221</meta:user-defined>
    <meta:user-defined meta:name="OVERHEIDop.GmbID/DC.identifier">gmb-2025-85221</meta:user-defined>
    <meta:user-defined meta:name="OVERHEIDop.versieInformatie"/>
  </office:meta>
</office:document-meta>
</file>