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bouwobjecten aan de Elzenstraa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aan de Elzenstraat voor het nieuwbouwproject Elzendal.</text:p>
            <text:p text:style-name="common-al">Het gaat om het plaatsen van bouwhekken, waarmee een gedeelte van de stoep wordt geblokkeerd en onderdeel wordt van het bouwterrein. Er wordt ook toestemming gevraagd om achter deze bouwhekken, op de stoep, bouwmaterialen zoals pallets met zand of stenen te plaatsen. De aanvraag is voor de periode 1 april 2025 t/m 31 maart 2026. De aanvraag is geregistreerd onder kenmerk Z2025-0000469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februari 2025. De gemeente neemt daarover waarschijnlijk 7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92</meta:user-defined>
    <meta:user-defined meta:name="DCTERMS.abstract">Betreft: Aanvraag op locatie Elzenstraat 4, 6523EV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het plaatsen van bouwobjecten aan de Elzenstraat</meta:user-defined>
    <meta:user-defined meta:name="OVERHEIDop.datumEindeReactietermijn">2025-04-07</meta:user-defined>
    <meta:user-defined meta:name="OVERHEIDop.terinzageleggingBG">https://jeleefomgeving.nl/inzien/001479179/fea70297-fa1e-4a45-b08a-c05f36acce9b</meta:user-defined>
    <meta:user-defined meta:name="DCTERMS.W3CDTF/DCTERMS.available">2025-02-27</meta:user-defined>
    <meta:user-defined meta:name="DCTERMS.W3CDTF/OVERHEIDop.jaargang">2025</meta:user-defined>
    <meta:user-defined meta:name="OVERHEIDop.publicationIssue">85219</meta:user-defined>
    <meta:user-defined meta:name="OVERHEIDop.GmbID/DC.identifier">gmb-2025-85219</meta:user-defined>
    <meta:user-defined meta:name="OVERHEIDop.versieInformatie"/>
  </office:meta>
</office:document-meta>
</file>