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het dak en het uitbreiden van de tweede verdieping van de woning, Cornelis Ditostraat 12 1782T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ornelis Ditostraat 12 1782TR Den Helder, verhogen van het dak en het uitbreiden van de tweede verdieping van de woning</text:p>
            <text:p text:style-name="common-al">Datum ontvangst: 25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521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86</meta:user-defined>
    <meta:user-defined meta:name="DCTERMS.abstract">verhogen van het dak en het uitbreiden van de tweed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het dak en het uitbreiden van de tweede verdieping van de woning, Cornelis Ditostraat 12 1782TR Den Held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18</meta:user-defined>
    <meta:user-defined meta:name="OVERHEIDop.GmbID/DC.identifier">gmb-2025-85218</meta:user-defined>
    <meta:user-defined meta:name="OVERHEIDop.versieInformatie"/>
  </office:meta>
</office:document-meta>
</file>