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Gravendijk, Braakvenweg en Ootmarsumseweg: aanleggen van openbare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Gravendijk, Braakvenweg en Ootmarsumseweg</text:p>
            <text:p text:style-name="common-al">
            <text:span text:style-name="nadrukvet">Project:</text:span> het aanleggen van openbare verlichting</text:p>
            <text:p text:style-name="common-al">
            <text:span text:style-name="nadrukvet">Verzonden: </text:span>25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52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950</meta:user-defined>
    <meta:user-defined meta:name="DCTERMS.abstract">het aanleggen van openbare verl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Gravendijk, Braakvenweg en Ootmarsumseweg: aanleggen van openbare verlicht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5211</meta:user-defined>
    <meta:user-defined meta:name="OVERHEIDop.GmbID/DC.identifier">gmb-2025-85211</meta:user-defined>
    <meta:user-defined meta:name="OVERHEIDop.versieInformatie"/>
  </office:meta>
</office:document-meta>
</file>