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TAM-omgevingsplan Warmtesysteem Papendorp</text:p>
      <text:section text:name="zakelijke-mededeling_id1-3-2" text:style-name="zakelijke-mededeling">
        <text:section text:name="zakelijke-mededeling-tekst_id1-3-2-1" text:style-name="zakelijke-mededeling-tekst">
          <text:section text:name="tekst_id1-3-2-1-1" text:style-name="tekst">
            <text:p text:style-name="common-al">De gemeenteraad van Utrecht heeft de wijziging van het omgevingsplan Warmtesysteem Papendorp met de digitale naam NL.IMRO.0344.BPTAMWARMSYSPAPEN-VA01 op 20 februari 2025 vastgesteld. </text:p>
            <text:p text:style-name="common-al">
            <text:span text:style-name="nadrukvet">Omgevingsplan</text:span>
          </text:p>
            <text:p text:style-name="common-al">De regels van de huidige bestemmingsplannen zijn onderdeel van het omgevingsplan. Het omgevingsplan bevat ook algemene regels en regels uit gemeentelijke verordeningen. De algemene regels gelden (tenzij dit anders is aangegeven) voor de hele gemeente.</text:p>
            <text:p text:style-name="common-al">
            <text:span text:style-name="nadrukvet">Aanvulling omgevingsplan met een TAM-omgevingsplan</text:span>
          </text:p>
            <text:p text:style-name="common-al">De gemeente maakt TAM-omgevingsplannen om het omgevingsplan te wijzigen. TAM betekent Tijdelijke Alternatieve Maatregel. Met deze wijziging worden regels toegevoegd aan de regels die op grond van Chw (Crisis- en herstelwet) bestemmingsplannen Papendorp en Groenewoud gelden.</text:p>
            <text:p text:style-name="common-al">
            <text:span text:style-name="nadrukvet">Gebied van de wijziging</text:span>
          </text:p>
            <text:p text:style-name="common-al">Papendorp is onderdeel van Leidsche Rijn en ligt tegen het knooppunt Oudenrijn. In Papendorp gaan de aanvullende regels voor twee delen gelden: Papendorp Noord en de nieuw te ontwikkelen woonwijk Groenewoud. Samen is dat een gebied dat aan de noordzijde wordt begrensd door de Dominee Martin Luther Kinglaan. De westzijde van het gebied is het Amsterdam-Rijnkanaal. De zuidkant wordt begrensd door de Bevrijdingslaan en de Mercatorlaan en de westgrens van het gebied volgt globaal de Orteliuslaan en de A2. </text:p>
            <text:p text:style-name="common-al">
            <text:span text:style-name="nadrukvet">Doel van de wijziging</text:span>
          </text:p>
            <text:p text:style-name="common-al">De gemeente werkt aan een collectief warmtesysteem in Papendorp Noord en Groenewoud. Deze wijziging van het omgevingsplan regelt, dat alle nieuwbouw in het wijzigingsgebied daarop aangesloten moet worden.</text:p>
            <text:p text:style-name="common-al">Voor een gebouw mag ook een eigen systeem voor warmte en koude worden aangelegd. In dat geval moet de bouwer een vergunning aanvragen en daarbij aantonen dat het eigen systeem net zulke goede milieuprestaties levert als het collectieve warmtesysteem.</text:p>
            <text:p text:style-name="common-al">
            <text:span text:style-name="nadrukvet">Het vaststellingsbesluit en de wijziging bekijken</text:span>
          </text:p>
            <text:p text:style-name="common-al">De gemeenteraad heeft bij de vaststelling geen aanpassingen gedaan (ten opzichte van het ontwerp). U kunt het vaststellingsbesluit en de stukken die daarbij horen bekijken van vrijdag 7 maart 2025 tot en met donderdag 17 april 2025. Dat kan op de volgende manieren:</text:p>
            <text:p text:style-name="common-al">- op <text:a xlink:href="https://omgevingswet.overheid.nl/regels-op-de-kaart/zoeken/locatie?regelsandere=regels" xlink:type="simple">regels op de kaart</text:a> kunt u de regels en de plek waar deze gelden vinden.</text:p>
            <text:p text:style-name="common-al">- op <text:a xlink:href="https://www.utrecht.nl/bestuur-en-organisatie/omgevingsplan-bestemmingsplan/verandering-van-omgevingsplan-of-bestemmingsplan-bekendmakingen" xlink:type="simple">utrecht.nl/omgevingsplan</text:a>, de website van de gemeente Utrecht.</text:p>
            <text:p text:style-name="common-al">- bij de receptie op de begane grond van het stadskantoor, Stadsplateau 1. Hier staat een computer. U kunt hulp krijgen om de wijziging in te zien. U hoeft hiervoor geen afspraak te maken.</text:p>
            <text:p text:style-name="common-al">
            <text:span text:style-name="nadrukvet">Beroep instellen bij de rechter</text:span>
          </text:p>
            <text:p text:style-name="common-al">Bent u het niet eens met de vastgestelde wijziging van het omgevingsplan? Dan kunt u, als u belanghebbende bent, binnen een periode van 6 weken, in beroep gaan tegen de wijziging. De beroepstermijn start op de dag na de bekendmaking. Tegen deze wijziging kunt u van vrijdag 7 maart 2025 tot en met donderdag 17 april 2025 beroep indienen. U stelt beroep in door een brief (beroepschrift) te sturen naar:</text:p>
            <text:p text:style-name="common-al">De Afdeling Bestuursrechtspraak van de Raad van State</text:p>
            <text:p text:style-name="common-al">Postbus 20019</text:p>
            <text:p text:style-name="common-al">2500 EA Den Haag</text:p>
            <text:p text:style-name="common-al"/>
            <text:p text:style-name="common-al">Voor het indienen van beroep moet u griffierechten betalen. Let op: u kunt via e-mail niet in beroep gaan.</text:p>
            <text:p text:style-name="common-al">
            <text:span text:style-name="nadrukvet">Verzoek voorlopige voorziening</text:span>
          </text:p>
            <text:p text:style-name="common-al">Als u in beroep gaat, blijft de wijziging gelden. Het kan een tijd duren voordat de Afdeling Bestuursrechtspraak uitspraak doet. Is er sprake van spoed? Wilt u bijvoorbeeld tegenhouden dat er al wordt gebouwd? Dan kunt u, als u beroep heeft ingesteld, ook een verzoek om een voorlopige voorziening indienen. Wordt uw verzoek toegekend? Dan geldt de wijziging niet tot er een besluit is genomen over het beroep. Ook voor een verzoek om een voorlopige voorziening moet u betalen (griffierechten).</text:p>
            <text:p text:style-name="common-al">
            <text:span text:style-name="nadrukvet">Meer weten? </text:span>
          </text:p>
            <text:p text:style-name="common-al">Wilt u meer weten over het indienen van beroep of een verzoek om voorlopige voorziening, Kijk dan op de website <text:a xlink:href="https://www.raadvanstate.nl/" xlink:type="simple">raadvanstate.nl</text:a>.</text:p>
            <text:p text:style-name="common-al">
            <text:span text:style-name="nadrukvet">Wetgeving </text:span>
          </text:p>
            <text:p text:style-name="common-al">Deze wijziging is vastgesteld op grond van de volgende wetsartikelen: artikel 2.4, artikel 16.29, artikel 16.30 Omgevingswet en artikel 12 Bekendmakingswet in samenhang met afdeling 3.4 </text:p>
            <text:p text:style-name="common-al">Algemene wet bestuursrecht.</text:p>
            <text:p text:style-name="common-al">
            <text:span text:style-name="nadrukvet">Ondertekening </text:span>
          </text:p>
            <text:p text:style-name="last-al">Dit besluit treedt in werking op 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520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0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0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WARMSYSPAPEN-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wijziging TAM-omgevingsplan Warmtesysteem Papendorp</meta:user-defined>
    <meta:user-defined meta:name="DCTERMS.W3CDTF/DCTERMS.available">2025-03-06</meta:user-defined>
    <meta:user-defined meta:name="DCTERMS.W3CDTF/OVERHEIDop.jaargang">2025</meta:user-defined>
    <meta:user-defined meta:name="OVERHEIDop.publicationIssue">85208</meta:user-defined>
    <meta:user-defined meta:name="OVERHEIDop.GmbID/DC.identifier">gmb-2025-85208</meta:user-defined>
    <meta:user-defined meta:name="OVERHEIDop.versieInformatie"/>
  </office:meta>
</office:document-meta>
</file>