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Roll Initiative Con'' in MFA 't Hart Ewijk op zaterdag 5 april en zondag 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5 februari 2025 een evenementenvergunning verleend op grond van artikel 2:25 van de Algemene Plaatselijke Verordening Beuningen voor het organiseren van een conventie voor een type bordspel met standhouders, workshops, lezingen en live games. Dit evenement, genaamd ‘’Roll Initiative Con’’, vindt plaats in MFA 't Hart, gelegen aan Den Elt 17, 6644 EA te Ewijk. </text:p>
            <text:p text:style-name="common-al"/>
            <text:p text:style-name="common-al">Het evenement vindt plaats op: </text:p>
            <text:p text:style-name="common-al">- Zaterdag 5 april 2025 van 11:00 uur tot 20:00 uur</text:p>
            <text:p text:style-name="common-al">- Zondag 6 april 2025 van 11:00 uur tot 18:00 uur</text:p>
            <text:p text:style-name="common-al"/>
            <text:p text:style-name="common-al">
            <text:span text:style-name="nadrukvet">Vragen of bezwaar?</text:span>
          </text:p>
            <text:p text:style-name="common-al">Het advies is om eerst telefonisch contact met de gemeente op te nemen als u vragen heeft. Een belanghebbende kan bezwaar maken tegen het genomen besluit.</text:p>
            <text:p text:style-name="common-al"/>
            <text:p text:style-name="last-al">Beuningen, 25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520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0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0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Roll Initiative Con'' in MFA 't Hart Ewijk op zaterdag 5 april en zondag 6 april 2025</meta:user-defined>
    <meta:user-defined meta:name="DCTERMS.W3CDTF/DCTERMS.available">2025-02-27</meta:user-defined>
    <meta:user-defined meta:name="DCTERMS.W3CDTF/OVERHEIDop.jaargang">2025</meta:user-defined>
    <meta:user-defined meta:name="OVERHEIDop.publicationIssue">85202</meta:user-defined>
    <meta:user-defined meta:name="OVERHEIDop.GmbID/DC.identifier">gmb-2025-85202</meta:user-defined>
    <meta:user-defined meta:name="OVERHEIDop.versieInformatie"/>
  </office:meta>
</office:document-meta>
</file>