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oepassing bestuursdwang verwijderen voertuig Noordstraat in Waalw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maakt bekend dat zij op grond van artikel 5:4/5:6</text:p>
            <text:p text:style-name="common-al">van de Algemene plaatselijke verordening gemeente Waalwijk 2023 (hierna: APV) een last onder bestuursdwang heeft opgelegd. Een toezichthouder heeft geconstateerd dat een op de weg geparkeerd voertuig, rij-technisch in onvoldoende staat van onderhoud is en in een kennelijk verwaarloosde toestand verkeert en/of ernstige gebreken vertoont/ langer dan 3 opeenvolgende dagen op dezelfde locatie staat geparkeerd. </text:p>
            <text:p text:style-name="common-al"/>
            <text:p text:style-name="common-al">Het gaat om: Een grijze Volkswagen Polo met kenteken 03-KBV-5 zonder zijspiegel</text:p>
            <text:p text:style-name="common-al"/>
            <text:p text:style-name="common-al">Locatie: Noordstraat in Waalwijk op een openbare parkeerplaats in Waalwijk. Het voertuig is voorzien van een rood-wit lint</text:p>
            <text:p text:style-name="common-al"/>
            <text:p text:style-name="common-al">De eigenaar/gebruiker van dit voertuig is op dit moment niet bekend en/of traceerbaar</text:p>
            <text:p text:style-name="common-al"/>
            <text:p text:style-name="common-al">Het College gaat bestuursdwang toepassen, inhoudende het verwijderen en het verwijderd houden van dit voertuig op maandag 6 januari 2025 op kosten van de eigenaar, of gebruiker van het voertuig.</text:p>
            <text:p text:style-name="common-al"/>
            <text:p text:style-name="common-al">Het weggehaalde voertuig kan tegen betaling van alle gemaakte kosten worden opgehaald bij Autobedrijf Scheerders, Vaartweg 86, 5106 NE Dongen, tel.nr. 0162 - 312 875. In sommige gevallen kan het echter zijn dat het voertuig direct (om niet) wordt verkocht, of vernietigd.  </text:p>
            <text:p text:style-name="common-al"/>
            <text:p text:style-name="common-al">Het schriftelijke besluit kan worden opgevraagd bij de Buitengewone Opsporingsambtenaren van de Gemeente Waalwijk, Team Leefbaarheid Toezicht &amp; Handhaving, bereikbaar onder het volgende algemene telefoonnummer 0416-683456.</text:p>
            <text:p text:style-name="common-al"/>
            <text:p text:style-name="common-al">Belanghebbenden kunnen binnen 6 weken na het bekendmaken van dit besluit een bezwaarschrift indienen. Tegelijkertijd kan bij een spoedeisend belang verzocht worden om een voorlopige voorziening bij de rechtbank Zeeland-West-Brabant. Meer hierover is te vinden op www.waalwijk.nl/bezwaar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85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kendmaking toepassing bestuursdwang verwijderen voertuig Noordstraat in Waalw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852</meta:user-defined>
    <meta:user-defined meta:name="OVERHEIDop.GmbID/DC.identifier">gmb-2025-852</meta:user-defined>
    <meta:user-defined meta:name="OVERHEIDop.versieInformatie"/>
  </office:meta>
</office:document-meta>
</file>