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Chez Lou Lou, Stadhuisplein 19 2711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-02-2025 een besluit verzonden op de aanvraag met zaaknummer 2024-090381 voor Chez Lou Lou op locatie Stadhuisplein 19, 2711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De burgemeester van Zoeterme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1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90381</meta:user-defined>
    <meta:user-defined meta:name="DCTERMS.abstract">Chez Lou Lou (Exploitatievergunning)</meta:user-defined>
    <dc:language>nl</dc:language>
    <meta:user-defined meta:name="OVERHEIDop.locatietype/OVERHEIDop.gebiedsmarkering">Punt</meta:user-defined>
    <meta:user-defined meta:name="DC.title">Kennisgeving besluit Exploitatievergunning Horecabedrijf voor Chez Lou Lou, Stadhuisplein 19 2711EC Zoeterme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98</meta:user-defined>
    <meta:user-defined meta:name="OVERHEIDop.GmbID/DC.identifier">gmb-2025-85198</meta:user-defined>
    <meta:user-defined meta:name="OVERHEIDop.versieInformatie"/>
  </office:meta>
</office:document-meta>
</file>