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9, langs de Middeldorpstraat, Amstelveen - het verlengen van de instandhoudingstermijn van de verleende vergunning met kenmerk 11012096 - FCC Construccion 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instandhoudingstermijn van de verleende vergunning met kenmerk 11012096, voor het tijdelijk plaatsen van een afschermingswand, bestaande uit op elkaar gestapelde zeecontainers.</text:p>
            <text:p text:style-name="common-al">Aanvrager: FCC Construccion S.A.</text:p>
            <text:p text:style-name="common-al">Zaaknummer: 13590694</text:p>
            <text:p text:style-name="common-al">DSO nummer: 2025022400434</text:p>
            <text:p text:style-name="common-al">Ontvangstdatum aanvraag: 24-02-2025</text:p>
            <text:p text:style-name="common-al">Namens: Gemeente Amstelvee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1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4787</meta:user-defined>
    <meta:user-defined meta:name="DCTERMS.abstract">Bekendmaking van Gemeente Amstelveen</meta:user-defined>
    <dc:language>nl</dc:language>
    <meta:user-defined meta:name="OVERHEIDop.locatietype/OVERHEIDop.gebiedsmarkering">Punt</meta:user-defined>
    <meta:user-defined meta:name="DC.title">Aanvraag vergunning Omgevingswet ontvangen - A9, langs de Middeldorpstraat, Amstelveen - het verlengen van de instandhoudingstermijn van de verleende vergunning met kenmerk 11012096 - FCC Construccion S.A.</meta:user-defined>
    <meta:user-defined meta:name="DCTERMS.W3CDTF/DCTERMS.available">2025-02-27</meta:user-defined>
    <meta:user-defined meta:name="DCTERMS.W3CDTF/OVERHEIDop.jaargang">2025</meta:user-defined>
    <meta:user-defined meta:name="OVERHEIDop.publicationIssue">85193</meta:user-defined>
    <meta:user-defined meta:name="OVERHEIDop.GmbID/DC.identifier">gmb-2025-85193</meta:user-defined>
    <meta:user-defined meta:name="OVERHEIDop.versieInformatie"/>
  </office:meta>
</office:document-meta>
</file>