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 ondermandaat, ondervolmacht en machtiging – addendum Mandaatregeling B&amp;W en Burgemeester Gemeente U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Directeur van het organisatieonderdeel Openbare Orde &amp; Veiligheid,</text:p>
            <text:p text:style-name="al"/>
            <text:p text:style-name="al">Gelet op de artikelen 10:1 tot en met 10:12 van de Algemene wet bestuursrecht;</text:p>
            <text:p text:style-name="al">Gelet op de Mandaatregeling B&amp;W en Burgemeester 2025 Gemeente Utrecht (hierna te noemen: de Mandaatregeling);</text:p>
            <text:p text:style-name="al"/>
            <text:p text:style-name="al">overwegende dat:</text:p>
            <text:p text:style-name="al"/>
            <text:p text:style-name="al">Op 1 maart 2025 de wet gegevensverwerking door samenwerkingsverbanden in werking treedt evenals het besluit gegevensverwerking door samenwerkingsverbanden waarin de verplichtingen uit de wet worden uitgewerkt; </text:p>
            <text:p text:style-name="al">Een van de verplichtingen het inrichten van een contactpunt is zodat burgers een duidelijk aanspreekpunt hebben voor het uitoefenen van hun rechten van de Algemene Verordening Gegevensbescherming (AVG) en de Wet Open Overheid (WOO).</text:p>
            <text:p text:style-name="al">Het college op 18 februari 2025 heeft besloten de burgemeester te benoemen tot contactpunt en dat de wet toestaat dat de feitelijke werkzaamheden en bevoegdheden hiervan worden gemandateerd.</text:p>
            <text:p text:style-name="al">dat het voor de taken van het Regionaal Informatie en Expertise Centrum (RIEC) en het Zorg en Veiligheidshuis Regio Utrecht (ZVHRU) in het kader van AVG en de WOO nodig is specifieke mandaten en volmachten toe te kennen; </text:p>
            <text:p text:style-name="al">De Mandaatregeling bepaalt dat de Directeur ondermandaat en ondervolmacht mag verlenen van de in hoofdstuk 5.2 genoemde bevoegdheden.</text:p>
            <text:p text:style-name="al"/>
            <text:p text:style-name="al">
            <text:span text:style-name="nadrukvet">Mandateert, machtigt en geeft volmacht aan:</text:span>
          </text:p>
            <text:p text:style-name="al"/>
            <text:p text:style-name="al">Het Hoofd RIEC en de manager ZVHRU</text:p>
            <text:p text:style-name="al"/>
            <text:p text:style-name="al">om ter uitvoering van de AVG in het kader van de wet gegevensdeling samenwerkingsverbanden </text:p>
            <text:p text:style-name="al"/>
            <text:p text:style-name="al">de volgende bevoegdheden, genoemd in de Mandaatregeling, uit te oefenen:</text:p>
            <text:p text:style-name="al">artikel 5.2.1.9 (AVG-verzoeken)</text:p>
            <text:p text:style-name="al">De manager ZVHRU</text:p>
            <text:p text:style-name="al">om ter uitvoering van de AVG in het kader van de wet gegevensdeling samenwerkingsverbanden </text:p>
            <text:p text:style-name="al">de volgende bevoegdheden, genoemd in de Mandaatregeling, uit te oefenen:</text:p>
            <text:p text:style-name="al"/>
            <text:p text:style-name="al">artikel 5.2.1.8 (WOO-verzoeken)</text:p>
            <text:p text:style-name="al">Dit mandaatbesluit treedt in werking de dag na bekendmaking en geldt tot inwerkingtreding van de Mandaatregeling 2026<text:span text:style-name="nadrukcur">, </text:span></text:p>
            <text:p text:style-name="al">Utrecht, 24 februari 2025</text:p>
            <text:p text:style-name="al"/>
            <text:p text:style-name="al">Luuk Steenwelle</text:p>
            <text:p text:style-name="al">Plv. directeur Openbare Orde &amp; Veiligh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1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oofdstuk 10 van de Algemene wet bestuursrecht]|[1.0:c:BWBR0005537&amp;hoofdstuk=10&amp;g=2025-02-04</meta:user-defined>
    <meta:user-defined meta:name="DCTERMS.alternative">Besluit tijdelijk ondermandaat, ondervolmacht en machtiging – addendum Mandaatregeling B&amp;W en Burgemeester Gemeente Utrecht</meta:user-defined>
    <dc:language>nl</dc:language>
    <meta:user-defined meta:name="OVERHEIDop.locatietype/OVERHEIDop.gebiedsmarkering">Gemeente</meta:user-defined>
    <meta:user-defined meta:name="DC.title">Besluit tijdelijk ondermandaat, ondervolmacht en machtiging – addendum Mandaatregeling B&amp;W en Burgemeester Gemeente Utrecht</meta:user-defined>
    <meta:user-defined meta:name="DCTERMS.W3CDTF/DCTERMS.available">2025-02-28</meta:user-defined>
    <meta:user-defined meta:name="DCTERMS.W3CDTF/OVERHEIDop.jaargang">2025</meta:user-defined>
    <meta:user-defined meta:name="OVERHEIDop.publicationIssue">85187</meta:user-defined>
    <meta:user-defined meta:name="OVERHEIDop.betreftRegeling">CVDR736118_1</meta:user-defined>
    <meta:user-defined meta:name="OVERHEIDop.GmbID/DC.identifier">gmb-2025-85187</meta:user-defined>
    <meta:user-defined meta:name="xs:date/OVERHEIDop.startdatum">2025-03-01</meta:user-defined>
    <meta:user-defined meta:name="OVERHEIDop.versieInformatie"/>
  </office:meta>
</office:document-meta>
</file>