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oop projectmatige kavels de Oostergast Zuidhorn</text:p>
      <text:section text:name="regeling_id1-3-2" text:style-name="regeling">
        <text:section text:name="aanhef_id1-3-2-1" text:style-name="aanhef">
          <text:section text:name="preambule_id1-3-2-1-1" text:style-name="preambule">
            <text:p text:style-name="al">Aan de oostzijde van het dorp Zuidhorn wordt een nieuwe woonwijk gerealiseerd: de Oostergast. De woonwijk is volop in ontwikkeling en wordt in fasen aangelegd. Onlangs is gestart met de realisatie van een nieuwe fase, waarin verspreid over 2 deelgebieden circa 240 woningen worden gebouwd.</text:p>
            <text:p text:style-name="al"/>
            <text:p text:style-name="al">
            <text:span text:style-name="nadrukondlijn">Deelgebied 2da-noord</text:span>
          </text:p>
            <text:p text:style-name="al">Dit deelgebied biedt ruimte voor de bouw van circa 53 woningen voor diverse doelgroepen. Het programma voor dit gebied ziet er als volgt uit:</text:p>
            <text:list text:style-name="id1-3-2-1-1-5">
              <text:list-item text:style-override="id1-3-2-1-1-5-1">
                <text:number>1.</text:number>
                <text:p text:style-name="al">11 vrijstaande woningen. Deze vrije kavels zijn in verkoop en/of onder optie. </text:p>
              </text:list-item>
              <text:list-item text:style-override="id1-3-2-1-1-5-2">
                <text:number>2.</text:number>
                <text:p text:style-name="al">12 sociale huurwoningen. De bouwkavels voor deze woningen zijn verkocht. Binnenkort wordt gestart met de bouw van de woningen. </text:p>
              </text:list-item>
              <text:list-item text:style-override="id1-3-2-1-1-5-3">
                <text:number>3.</text:number>
                <text:p text:style-name="al">24 twee-onder-een-kapwoningen. Het betreft hier projectmatig te ontwikkelen bouwkavels, waarvan 16 stuks via een selectieprocedure zijn toegewezen. De overige 8 bouwkavels worden verkocht aan een marktpartij waarmee in 2010 een samenwerkingsovereenkomst met bouwclaim is gesloten. </text:p>
              </text:list-item>
              <text:list-item text:style-override="id1-3-2-1-1-5-4">
                <text:number>4.</text:number>
                <text:p text:style-name="al">6 of meer bouwkavels voor ‘niches’. Deze projectmatig te ontwikkelen bouwkavels worden uitgegeven via een prijsvraag. </text:p>
                <text:p text:style-name="al"/>
              </text:list-item>
            </text:list>
            <text:p text:style-name="al">
            <text:span text:style-name="nadrukondlijn">Prijsvraag</text:span>
          </text:p>
            <text:p text:style-name="al">Deze aankondiging is bedoeld om belangstellende marktpartijen te attenderen op de prijsvraag voor de ontwikkeling van tenminste 6 bouwkavels voor niches in deelgebied 2da-noord van de Oostergast. Marktpartijen die willen deelnemen aan de prijsvraag kunnen zich <text:span text:style-name="nadrukvet">tot uiterlijk 26 maart 2025, uiterlijk 12:00 uur </text:span>aanmelden via het mailadres <text:a xlink:href="mailto:bureauinkoop@westerkwartier.nl" xlink:type="simple">bureauinkoop@westerkwartier.nl</text:a></text:p>
            <text:p text:style-name="al"/>
            <text:p text:style-name="al">Bij de aanmelding moet gebruik worden gemaakt van het aanmeldformulier niches, die als bijlage 1 is opgenomen in de Selectieleidraad Prijsvraag niches – Oostergast deelgebied 2da-noord. Dit document en de bijbehorende bijlagen staan op de projectwebsite: <text:a xlink:href="https://www.deoostergast-zuidhorn.nl/projectbouw/" xlink:type="simple">https://www.deoostergast-zuidhorn.nl/projectbouw/</text:a> De aanmelding dient vergezeld te gaan van de in de Selectieleidraad bedoelde bijlagen en stukken. </text:p>
            <text:p text:style-name="al"/>
            <text:p text:style-name="al">
            <text:span text:style-name="nadrukondlijn">Procedure</text:span>
          </text:p>
            <text:p text:style-name="al">De verkoopprocedure bestaat uit twee fasen: een aanmeldingsfase en een inschrijvingsfase. </text:p>
            <text:list text:style-name="id1-3-2-1-1-13">
              <text:list-item text:style-override="id1-3-2-1-1-13-1">
                <text:number>1.</text:number>
                <text:p text:style-name="al">Aanmeldingsfase</text:p>
                <text:p text:style-name="al">De aanmelding is bedoeld voor het selecteren van maximaal 5 gegadigden. De minimumeisen, de criteria waaraan de aanmelding moet voldoen en de voor deze fase geldende spelregels zijn opgenomen in de Selectieleidraad Prijsvraag niches – Oostergast deelgebied 2da-noord. </text:p>
              </text:list-item>
              <text:list-item text:style-override="id1-3-2-1-1-13-2">
                <text:number>2.</text:number>
                <text:p text:style-name="al"> Inschrijvingsfase</text:p>
                <text:p text:style-name="al"> De geselecteerde gegadigden uit de aanmeldingsfase worden toegelaten tot de inschrijvingsfase. De inschrijvingsfase is bedoeld om een winnende partij te selecteren. De uitleg van (onder andere) de gunningscriteria en de beoordelingsmethode om tot een winnende inschrijver te komen zijn eveneens opgenomen de hiervoor genoemde Selectieleidraad. </text:p>
              </text:list-item>
            </text:list>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85185</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185</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185</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2/xml/MC-DRP-OverigeInformatie-Web-CB.xml</meta:user-defined>
    <meta:user-defined meta:name="OVERHEID.Gemeente/DC.creator">Westerkwartier</meta:user-defined>
    <meta:user-defined meta:name="OVERHEID.Informatietype/DC.type">officiële publicatie</meta:user-defined>
    <meta:user-defined meta:name="OVERHEIDop.Rubriek/DC.type">overige overheidsinformatie</meta:user-defined>
    <meta:user-defined meta:name="OVERHEID.Gemeente/OVERHEID.authority">Westerkwartier</meta:user-defined>
    <meta:user-defined meta:name="OVERHEID.Gemeente/DCTERMS.publisher">Westerkwartier</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Verkoop projectmatige kavels de Oostergast Zuidhorn</meta:user-defined>
    <meta:user-defined meta:name="DCTERMS.W3CDTF/DCTERMS.available">2025-02-28</meta:user-defined>
    <meta:user-defined meta:name="DCTERMS.W3CDTF/OVERHEIDop.jaargang">2025</meta:user-defined>
    <meta:user-defined meta:name="OVERHEIDop.publicationIssue">85185</meta:user-defined>
    <meta:user-defined meta:name="OVERHEIDop.GmbID/DC.identifier">gmb-2025-85185</meta:user-defined>
    <meta:user-defined meta:name="OVERHEIDop.versieInformatie"/>
  </office:meta>
</office:document-meta>
</file>