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Sebastiaanstraat 42, 5081 Z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 vinylzeil, Sint Sebastiaanstraat 42, 5081 Z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Sebastiaanstraat 42, 5081 Z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 vinylzeil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42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518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420</meta:user-defined>
    <dc:language>nl</dc:language>
    <meta:user-defined meta:name="OVERHEIDop.locatietype/OVERHEIDop.gebiedsmarkering">Punt</meta:user-defined>
    <meta:user-defined meta:name="DC.title">Sloopmelding Sint Sebastiaanstraat 42, 5081 ZG Hilvarenbee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84</meta:user-defined>
    <meta:user-defined meta:name="OVERHEIDop.GmbID/DC.identifier">gmb-2025-85184</meta:user-defined>
    <meta:user-defined meta:name="OVERHEIDop.versieInformatie"/>
  </office:meta>
</office:document-meta>
</file>