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ociale Adviesraad Waalwijk 2025</text:p>
      <text:section text:name="regeling_id1-3-2" text:style-name="regeling">
        <text:section text:name="aanhef_id1-3-2-1" text:style-name="aanhef">
          <text:section text:name="preambule_id1-3-2-1-1" text:style-name="preambule">
            <text:p text:style-name="al">
            <text:span text:style-name="nadrukvet">De raad van de gemeente Waalwijk;</text:span>
          </text:p>
            <text:p text:style-name="al"/>
            <text:p text:style-name="al">Gelezen het voorstel van het college van burgemeester en wethouders van 3 december 2024;</text:p>
            <text:p text:style-name="al"/>
            <text:p text:style-name="al">Gelet op de Gemeentewet, artikel 149 en gelet op de cliënten- en burgerparticipatie zoals bedoeld in artikel 2.1.3 lid 3 van de Wmo, artikel 47 van de Participatiewet en artikel 2.10 van de Jeugdwet;</text:p>
            <text:p text:style-name="al"/>
            <text:p text:style-name="al">Overwegende dat bij het opstellen, uitvoeren, evalueren en aanpassen van beleid binnen de Maatschappelijke Ondersteuning (Wmo 2015), Jeugdzorg (de Jeugdwet) en werk en inkomen (Participatiewet), de gemeente wettelijk verplicht is om cliënten en burgers te laten participeren in deze beleidsprocessen; </text:p>
            <text:p text:style-name="al"/>
            <text:p text:style-name="al">Overwegende dat deze taken en bevoegdheden rondom cliënten- en burgerparticipatie bij gemeentelijke beleidsontwikkelingen binnen het sociaal domein worden belegd bij een adviesraad die breed en integraal kan adviseren;</text:p>
            <text:p text:style-name="al"/>
            <text:p text:style-name="al">
            <text:span text:style-name="nadrukvet">Besluit:</text:span>
          </text:p>
            <text:p text:style-name="al"/>
            <text:list text:style-name="id1-3-2-1-1-13">
              <text:list-item text:style-override="id1-3-2-1-1-13-1">
                <text:number>•</text:number>
                <text:p text:style-name="al">In te trekken de verordening Sociale adviesraad Waalwijk 2016;</text:p>
              </text:list-item>
              <text:list-item text:style-override="id1-3-2-1-1-13-2">
                <text:number>•</text:number>
                <text:p text:style-name="al">Vast te stellen de Verordening Sociale Adviesraad Waalwijk 2025. </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Deze verordening verstaat onder:</text:p>
            <text:list text:style-name="id1-3-2-2-1-3">
              <text:list-item text:style-override="id1-3-2-2-1-3-1">
                <text:number>•</text:number>
                <text:p text:style-name="al">Wmo: Wet maatschappelijke ondersteuning. De Jeugdwet en de Participatiewet spreken voor zich;</text:p>
              </text:list-item>
              <text:list-item text:style-override="id1-3-2-2-1-3-2">
                <text:number>•</text:number>
                <text:p text:style-name="al">Sociale Adviesraad Waalwijk: een onafhankelijk adviesraad voor het college bestaande uit een voorzitter en leden benoemd op basis van deskundigheid en affiniteit met het sociaal domein van de gemeente Waalwijk;</text:p>
              </text:list-item>
              <text:list-item text:style-override="id1-3-2-2-1-3-3">
                <text:number>•</text:number>
                <text:p text:style-name="al">Burger- en cliëntparticipatie: Alle activiteiten die de gemeente onderneemt om inwoners te betrekken bij de ontwikkeling, uitvoering en evaluatie van beleid;</text:p>
              </text:list-item>
              <text:list-item text:style-override="id1-3-2-2-1-3-4">
                <text:number>•</text:number>
                <text:p text:style-name="al">Gemeente: de gemeente Waalwijk, bestaande uit de kernen Waalwijk, Sprang-Capelle en Waspik;</text:p>
              </text:list-item>
              <text:list-item text:style-override="id1-3-2-2-1-3-5">
                <text:number>•</text:number>
                <text:p text:style-name="al">Raad: de raad van de gemeente Waalwijk;</text:p>
              </text:list-item>
              <text:list-item text:style-override="id1-3-2-2-1-3-6">
                <text:number>•</text:number>
                <text:p text:style-name="al">College: het college van burgemeester en wethouders van de gemeente Waalwijk;</text:p>
              </text:list-item>
              <text:list-item text:style-override="id1-3-2-2-1-3-7">
                <text:number>•</text:number>
                <text:p text:style-name="al">Sociaal domein: Wmo, Participatiewet en Jeugdwet;</text:p>
              </text:list-item>
              <text:list-item text:style-override="id1-3-2-2-1-3-8">
                <text:number>•</text:number>
                <text:p text:style-name="al">Online advisering: via het internet inwoners betrekken bij de beleidsontwikkeling binnen de gemeente Waalwijk;</text:p>
              </text:list-item>
              <text:list-item text:style-override="id1-3-2-2-1-3-9">
                <text:number>•</text:number>
                <text:p text:style-name="al">Offline advisering: via fysieke wegen (overleggen, enquêtes, panels, brieven etc.) inwoners betrekken bij de beleidsontwikkeling binnen de gemeente Waalwijk.</text:p>
              </text:list-item>
            </text:list>
          </text:section>
          <text:section text:name="artikel_id1-3-2-2-2" text:style-name="artikel">
            <text:p text:style-name="artikel_kop_titel"><text:span text:style-name="artikel_kop_label">Artikel 2. Doelstelling, taken en bevoegdheden</text:span> </text:p>
            <text:p text:style-name="al">Het college betrekt de ingezetenen van de gemeente Waalwijk bij het beleid betreffende de Jeugdwet, de Wet maatschappelijke ondersteuning en de Participatiewet. Hiervoor is een onafhankelijk adviesorgaan beschikbaar: de Sociale Adviesraad Waalwijk.</text:p>
            <text:list text:style-name="id1-3-2-2-2-3">
              <text:list-item text:style-override="id1-3-2-2-2-3-1">
                <text:number>1.</text:number>
                <text:p text:style-name="al">De Sociale Adviesraad heeft ten doel: Het online en offline versterken van de positie van inwoners in het sociale domein van Waalwijk door gevraagde en ongevraagde advisering, signalering en voorstellen aan het college over het beleid binnen het sociale domein. </text:p>
              </text:list-item>
              <text:list-item text:style-override="id1-3-2-2-2-3-2">
                <text:number>2.</text:number>
                <text:p text:style-name="al">Taken en bevoegdheden: De cliënten- en burgerparticipatie zoals bedoeld in artikel 2.1.3 lid 3 van de Wet maatschappelijke ondersteuning, artikel 47 van de Participatiewet en artikel 2.7 van de Jeugdwet. Dit middels:</text:p>
                <text:p text:style-name="al">Het vormen van een Dagelijks Bestuur en het plaatsen van deskundigen;</text:p>
                <text:p text:style-name="al">Het college op basis van online- en offline-informatie adviseren;</text:p>
                <text:p text:style-name="al">Sturing geven aan de advisering. </text:p>
              </text:list-item>
              <text:list-item text:style-override="id1-3-2-2-2-3-3">
                <text:number>3.</text:number>
                <text:p text:style-name="al">De Sociale Adviesraad wordt bij de voorkant van beleidsontwikkelingen betrokken door de gemeente. Formele advisering door de SAR geschiedt aan de achterkant van het beleidstraject. </text:p>
              </text:list-item>
            </text:list>
          </text:section>
          <text:section text:name="artikel_id1-3-2-2-3" text:style-name="artikel">
            <text:p text:style-name="artikel_kop_titel"><text:span text:style-name="artikel_kop_label">Artikel 3. Samenstelling en positionering Sociale Adviesraad</text:span> </text:p>
            <text:list text:style-name="id1-3-2-2-3-2">
              <text:list-item text:style-override="id1-3-2-2-3-2-1">
                <text:number>1.</text:number>
                <text:p text:style-name="al">De Sociale Adviesraad bestaat uit 8 leden en een voorzitter.</text:p>
              </text:list-item>
              <text:list-item text:style-override="id1-3-2-2-3-2-2">
                <text:number>2.</text:number>
                <text:p text:style-name="al">De Sociale Adviesraad wijst een dagelijks bestuur aan, waarvan de voorzitter deel uitmaakt. Het dagelijks bestuur regelt de dagelijkse gang van zaken en is, als vertegenwoordiger van de Sociale Adviesraad, de gesprekspartner voor het college.</text:p>
              </text:list-item>
              <text:list-item text:style-override="id1-3-2-2-3-2-3">
                <text:number>3.</text:number>
                <text:p text:style-name="al">De voorzitter en leden van de Sociale Adviesraad hebben aantoonbaar grote betrokkenheid bij en deskundigheid van een of meerdere thema’s binnen het sociale domein.</text:p>
              </text:list-item>
              <text:list-item text:style-override="id1-3-2-2-3-2-4">
                <text:number>4.</text:number>
                <text:p text:style-name="al">De voorzitter en leden van de Sociale Adviesraad verrichten hun werkzaamheden zonder last of ruggenspraak.</text:p>
              </text:list-item>
              <text:list-item text:style-override="id1-3-2-2-3-2-5">
                <text:number>5.</text:number>
                <text:p text:style-name="al">Het lidmaatschap van de Sociale Adviesraad is onverenigbaar met het lidmaatschap van de Gemeenteraad, het college of een functie in de ambtelijke organisatie in de gemeente Waalwijk.</text:p>
              </text:list-item>
              <text:list-item text:style-override="id1-3-2-2-3-2-6">
                <text:number>6.</text:number>
                <text:p text:style-name="al">De voorzitter en leden van de Sociale Adviesraad zijn gezamenlijk verantwoordelijk voor de uitvoering van hun taken.</text:p>
              </text:list-item>
              <text:list-item text:style-override="id1-3-2-2-3-2-7">
                <text:number>7.</text:number>
                <text:p text:style-name="al">De samenstelling van de Sociale Adviesraad moet divers zijn.</text:p>
              </text:list-item>
              <text:list-item text:style-override="id1-3-2-2-3-2-8">
                <text:number>8.</text:number>
                <text:p text:style-name="al">De voorzitter en leden van de Sociale Adviesraad moeten bekend zijn met het online betrekken en bevragen van de inwoners van Waalwijk.</text:p>
              </text:list-item>
              <text:list-item text:style-override="id1-3-2-2-3-2-9">
                <text:number>9.</text:number>
                <text:p text:style-name="al">De leden van de Sociale Adviesraad zijn deskundigen op een of meerdere van de vier onderstaande thema’s: </text:p>
                <text:list text:style-name="id1-3-2-2-3-2-9-3">
                  <text:list-item text:style-override="id1-3-2-2-3-2-9-3-1">
                    <text:number>a.</text:number>
                    <text:p text:style-name="al">Economische Zelfredzaamheid;</text:p>
                  </text:list-item>
                  <text:list-item text:style-override="id1-3-2-2-3-2-9-3-2">
                    <text:number>b.</text:number>
                    <text:p text:style-name="al">Sociale Zelfredzaamheid;</text:p>
                  </text:list-item>
                  <text:list-item text:style-override="id1-3-2-2-3-2-9-3-3">
                    <text:number>c.</text:number>
                    <text:p text:style-name="al">Opgroeien;</text:p>
                  </text:list-item>
                  <text:list-item text:style-override="id1-3-2-2-3-2-9-3-4">
                    <text:number>d.</text:number>
                    <text:p text:style-name="al">Zorg;</text:p>
                  </text:list-item>
                </text:list>
              </text:list-item>
              <text:list-item text:style-override="id1-3-2-2-3-2-10">
                <text:number>10.</text:number>
                <text:p text:style-name="al">Per thema zijn twee leden van de adviesraad deskundig.</text:p>
              </text:list-item>
            </text:list>
          </text:section>
          <text:section text:name="artikel_id1-3-2-2-4" text:style-name="artikel">
            <text:p text:style-name="artikel_kop_titel"><text:span text:style-name="artikel_kop_label">Artikel 4. Benoeming voorzitter en leden</text:span> </text:p>
            <text:list text:style-name="id1-3-2-2-4-2">
              <text:list-item text:style-override="id1-3-2-2-4-2-1">
                <text:number>1.</text:number>
                <text:p text:style-name="al">De Sociale Adviesraad is verantwoordelijk voor de werving en selectie van de voorzitter, leden en van het dagelijks bestuur.</text:p>
              </text:list-item>
              <text:list-item text:style-override="id1-3-2-2-4-2-2">
                <text:number>2.</text:number>
                <text:p text:style-name="al">Voor de voorzitter en alle leden van de Sociale Adviesraad worden functieprofielen vastgesteld door het college.</text:p>
              </text:list-item>
              <text:list-item text:style-override="id1-3-2-2-4-2-3">
                <text:number>3.</text:number>
                <text:p text:style-name="al">De eerste werving van de nieuwe voorzitter en leden vindt plaats door het college op basis van de vastgestelde functieprofielen. De hierna volgende wervingen worden uitgevoerd door de Sociale Adviesraad.</text:p>
              </text:list-item>
              <text:list-item text:style-override="id1-3-2-2-4-2-4">
                <text:number>4.</text:number>
                <text:p text:style-name="al">De sociale adviesraad draagt deze voorzitter en de leden voor aan het college voor een periode van maximaal vier jaar, met de mogelijkheid van één verlenging. </text:p>
              </text:list-item>
              <text:list-item text:style-override="id1-3-2-2-4-2-5">
                <text:number>5.</text:number>
                <text:p text:style-name="al">Indien een voorzitter of lid vervangen dient te worden, wordt een sollicitatiecommissie ingesteld. </text:p>
              </text:list-item>
              <text:list-item text:style-override="id1-3-2-2-4-2-6">
                <text:number>6.</text:number>
                <text:p text:style-name="al">Het college benoemt de voorzitter en leden van de Sociale Adviesraad en ontslaat ze.</text:p>
              </text:list-item>
              <text:list-item text:style-override="id1-3-2-2-4-2-7">
                <text:number>7.</text:number>
                <text:p text:style-name="al"> Het college kan om zwaarwegende reden gemotiveerd afwijken van het bepaalde in artikel 4, lid 4. De raad wordt van deze afwijking in kennis gesteld. </text:p>
              </text:list-item>
            </text:list>
          </text:section>
          <text:section text:name="artikel_id1-3-2-2-5" text:style-name="artikel">
            <text:p text:style-name="artikel_kop_titel"><text:span text:style-name="artikel_kop_label">Artikel 5. Informatie</text:span> </text:p>
            <text:list text:style-name="id1-3-2-2-5-2">
              <text:list-item text:style-override="id1-3-2-2-5-2-1">
                <text:number>1.</text:number>
                <text:p text:style-name="al">Het college verstrekt aan de Sociale Adviesraad tijdig alle inlichtingen en gegevens die deze voor de vervulling van zijn taak redelijkerwijze nodig heeft.</text:p>
              </text:list-item>
              <text:list-item text:style-override="id1-3-2-2-5-2-2">
                <text:number>2.</text:number>
                <text:p text:style-name="al">Het college organiseert de mogelijkheid aan de Sociale Adviesraad om inwoners te betrekken en bevragen rondom relevante onderwerpen.</text:p>
              </text:list-item>
              <text:list-item text:style-override="id1-3-2-2-5-2-3">
                <text:number>3.</text:number>
                <text:p text:style-name="al">De Sociale Adviesraad brengt haar (on)gevraagde adviezen aan het college schriftelijk of per e-mail uit.</text:p>
              </text:list-item>
            </text:list>
          </text:section>
          <text:section text:name="artikel_id1-3-2-2-6" text:style-name="artikel">
            <text:p text:style-name="artikel_kop_titel"><text:span text:style-name="artikel_kop_label">Artikel 6. Contactambtenaren</text:span> </text:p>
            <text:list text:style-name="id1-3-2-2-6-2">
              <text:list-item text:style-override="id1-3-2-2-6-2-1">
                <text:number>1.</text:number>
                <text:p text:style-name="al">De gemeente wijst vaste contactambtenaren aan als aanspreekpunt voor de communicatie met de Sociale Adviesraad en het inzetten van de online-tool voor het betrekken en bevragen van inwoners.</text:p>
              </text:list-item>
            </text:list>
          </text:section>
          <text:section text:name="artikel_id1-3-2-2-7" text:style-name="artikel">
            <text:p text:style-name="artikel_kop_titel"><text:span text:style-name="artikel_kop_label">Artikel 7. Overleg</text:span> </text:p>
            <text:list text:style-name="id1-3-2-2-7-2">
              <text:list-item text:style-override="id1-3-2-2-7-2-1">
                <text:number>1.</text:number>
                <text:p text:style-name="al">Tussen de verantwoordelijke wethouders en de Sociale Adviesraad vindt minimaal eenmaal per jaar een overleg plaats. </text:p>
              </text:list-item>
              <text:list-item text:style-override="id1-3-2-2-7-2-2">
                <text:number>2.</text:number>
                <text:p text:style-name="al">Het college honoreert waar nodig een verzoek van de Sociale Adviesraad tot overleg met een wethouder of een betrokken ambtenaar.</text:p>
              </text:list-item>
            </text:list>
          </text:section>
          <text:section text:name="artikel_id1-3-2-2-8" text:style-name="artikel">
            <text:p text:style-name="artikel_kop_titel"><text:span text:style-name="artikel_kop_label">Artikel 8. Budget</text:span> </text:p>
            <text:list text:style-name="id1-3-2-2-8-2">
              <text:list-item text:style-override="id1-3-2-2-8-2-1">
                <text:number>1.</text:number>
                <text:p text:style-name="al">Het maximaal beschikbare budget wordt door de gemeenteraad jaarlijks vastgesteld bij de behandeling van de (meerjaren)begroting.</text:p>
              </text:list-item>
            </text:list>
          </text:section>
          <text:section text:name="artikel_id1-3-2-2-9" text:style-name="artikel">
            <text:p text:style-name="artikel_kop_titel"><text:span text:style-name="artikel_kop_label">Artikel 9. Huishoudelijk reglement</text:span> </text:p>
            <text:list text:style-name="id1-3-2-2-9-2">
              <text:list-item text:style-override="id1-3-2-2-9-2-1">
                <text:number>1.</text:number>
                <text:p text:style-name="al">De Sociale Adviesraad stelt een reglement vast waarin de onderwerpen worden geregeld die aan de Sociale Adviesraad zijn opgedragen. Daarbij wordt in ieder geval geregeld de wijze waarop:</text:p>
                <text:list text:style-name="id1-3-2-2-9-2-1-3">
                  <text:list-item text:style-override="id1-3-2-2-9-2-1-3-1">
                    <text:number>a.</text:number>
                    <text:p text:style-name="al">periodiek overleg wordt gevoerd;</text:p>
                  </text:list-item>
                </text:list>
                <text:list text:style-name="id1-3-2-2-9-2-1-4">
                  <text:list-item text:style-override="id1-3-2-2-9-2-1-4-1">
                    <text:number>b.</text:number>
                    <text:p text:style-name="al">onderwerpen voor de agenda worden aangemeld;</text:p>
                  </text:list-item>
                </text:list>
                <text:list text:style-name="id1-3-2-2-9-2-1-5">
                  <text:list-item text:style-override="id1-3-2-2-9-2-1-5-1">
                    <text:number>c.</text:number>
                    <text:p text:style-name="al">de strategie hoe inwoners bevraagd worden over relevante onderwerpen;</text:p>
                  </text:list-item>
                </text:list>
                <text:list text:style-name="id1-3-2-2-9-2-1-6">
                  <text:list-item text:style-override="id1-3-2-2-9-2-1-6-1">
                    <text:number>d.</text:number>
                    <text:p text:style-name="al">de verbinding met de cliëntenraad Baanbrekers wordt gemaakt;</text:p>
                  </text:list-item>
                </text:list>
                <text:list text:style-name="id1-3-2-2-9-2-1-7">
                  <text:list-item text:style-override="id1-3-2-2-9-2-1-7-1">
                    <text:number>e.</text:number>
                    <text:p text:style-name="al">besluitvorming over een advies tot stand komt;</text:p>
                  </text:list-item>
                </text:list>
                <text:list text:style-name="id1-3-2-2-9-2-1-8">
                  <text:list-item text:style-override="id1-3-2-2-9-2-1-8-1">
                    <text:number>f.</text:number>
                    <text:p text:style-name="al">jaarlijks het jaarplan, de begroting en de (financiële) verantwoording worden ingevuld;</text:p>
                  </text:list-item>
                </text:list>
                <text:list text:style-name="id1-3-2-2-9-2-1-9">
                  <text:list-item text:style-override="id1-3-2-2-9-2-1-9-1">
                    <text:number>g.</text:number>
                    <text:p text:style-name="al">de bekendheid van de Sociale Adviesraad wordt vergroot;</text:p>
                  </text:list-item>
                </text:list>
                <text:list text:style-name="id1-3-2-2-9-2-1-10">
                  <text:list-item text:style-override="id1-3-2-2-9-2-1-10-1">
                    <text:number>h.</text:number>
                    <text:p text:style-name="al">de werving en selectie van het dagelijks bestuur, de voorzitter en de leden plaatsvindt;</text:p>
                  </text:list-item>
                </text:list>
                <text:list text:style-name="id1-3-2-2-9-2-1-11">
                  <text:list-item text:style-override="id1-3-2-2-9-2-1-11-1">
                    <text:number>i.</text:number>
                    <text:p text:style-name="al">de Sociale Adviesraad handelt bij het disfunctioneren van een lid/de voorzitter van de sociale raad;</text:p>
                  </text:list-item>
                </text:list>
                <text:list text:style-name="id1-3-2-2-9-2-1-12">
                  <text:list-item text:style-override="id1-3-2-2-9-2-1-12-1">
                    <text:number>j.</text:number>
                    <text:p text:style-name="al">jeugdigen en hun ouders worden betrokken;</text:p>
                  </text:list-item>
                </text:list>
                <text:list text:style-name="id1-3-2-2-9-2-1-13">
                  <text:list-item text:style-override="id1-3-2-2-9-2-1-13-1">
                    <text:number>k.</text:number>
                    <text:p text:style-name="al">belangenorganisaties, cliëntenraden en doelgroepen online en offline worden bevraagd en geïnformeerd;</text:p>
                  </text:list-item>
                </text:list>
                <text:list text:style-name="id1-3-2-2-9-2-1-14">
                  <text:list-item text:style-override="id1-3-2-2-9-2-1-14-1">
                    <text:number>l.</text:number>
                    <text:p text:style-name="al">belangenorganisaties, cliëntenraden en doelgroepen wordt de mogelijkheid geboden signalen over beleidsuitvoering online en offline door te geven.</text:p>
                  </text:list-item>
                </text:list>
              </text:list-item>
            </text:list>
          </text:section>
          <text:section text:name="artikel_id1-3-2-2-10" text:style-name="artikel">
            <text:p text:style-name="artikel_kop_titel"><text:span text:style-name="artikel_kop_label">Artikel 10 Geheimhouding</text:span> </text:p>
            <text:list text:style-name="id1-3-2-2-10-2">
              <text:list-item text:style-override="id1-3-2-2-10-2-1">
                <text:number>1.</text:number>
                <text:p text:style-name="al">De leden van de Sociale Adviesraad zijn verplicht tot geheimhouding conform artikel 2:5 Algemene wet bestuursrecht.</text:p>
              </text:list-item>
            </text:list>
          </text:section>
          <text:section text:name="artikel_id1-3-2-2-11" text:style-name="artikel">
            <text:p text:style-name="artikel_kop_titel"><text:span text:style-name="artikel_kop_label">Artikel 11 Beslissing college in gevallen waarin de verordening niet voorziet</text:span> </text:p>
            <text:list text:style-name="id1-3-2-2-11-2">
              <text:list-item text:style-override="id1-3-2-2-11-2-1">
                <text:number>1.</text:number>
                <text:p text:style-name="al">In gevallen de uitvoering van de verordening betreffende, waarin deze verordening niet voorziet, beslist het college, na de Sociale Adviesraad te hebben gehoord. </text:p>
              </text:list-item>
              <text:list-item text:style-override="id1-3-2-2-11-2-2">
                <text:number>2.</text:number>
                <text:p text:style-name="al">Het college is bevoegd beleidsregels te stellen over de uitvoering van deze verordening.</text:p>
              </text:list-item>
            </text:list>
          </text:section>
          <text:section text:name="artikel_id1-3-2-2-12" text:style-name="artikel">
            <text:p text:style-name="artikel_kop_titel"><text:span text:style-name="artikel_kop_label">Artikel 12 Inwerkingtreding</text:span> </text:p>
            <text:list text:style-name="id1-3-2-2-12-2">
              <text:list-item text:style-override="id1-3-2-2-12-2-1">
                <text:number>1.</text:number>
                <text:p text:style-name="al">Deze verordening treedt in werking op de eerste dag, na die waarop deze is bekend gemaakt;</text:p>
              </text:list-item>
              <text:list-item text:style-override="id1-3-2-2-12-2-2">
                <text:number>2.</text:number>
                <text:p text:style-name="al">De verordening Sociale adviesraad Waalwijk 2016 wordt ingetrokken.</text:p>
              </text:list-item>
            </text:list>
          </text:section>
          <text:section text:name="artikel_id1-3-2-2-13" text:style-name="artikel">
            <text:p text:style-name="artikel_kop_titel"><text:span text:style-name="artikel_kop_label">Artikel 13 Citeertitel</text:span> </text:p>
            <text:list text:style-name="id1-3-2-2-13-2">
              <text:list-item text:style-override="id1-3-2-2-13-2-1">
                <text:number>1.</text:number>
                <text:p text:style-name="al">Deze verordening wordt aangehaald als "Verordening Sociale Adviesraad Waalwijk 2025".</text:p>
              </text:list-item>
            </text:list>
          </text:section>
        </text:section>
        <text:section text:name="regeling-sluiting_id1-3-2-3" text:style-name="regeling-sluiting">
          <text:section text:name="slotformulering_id1-3-2-3-1" text:style-name="slotformulering">
            <text:p text:style-name="al">Aldus vastgesteld in de openbare vergadering d.d. 30 januari 2025.</text:p>
            <text:p text:style-name="al"/>
          </text:section>
          <text:section text:name="ondertekening_id1-3-2-3-2">
            <text:p>De raad van Waalwijk, </text:p>
            <text:p><text:span text:style-name="ondertekening_naam"><text:span text:style-name="voornaam">De griffier, de voorzitter,</text:span><text:span text:style-name="achternaam"/></text:span></text:p>
            <text:p><text:span text:style-name="functie">J. Deneer, S.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51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2.1.3, derde lid, van de Wet maatschappelijke ondersteuning 2015]|[1.0:c:BWBR0035362&amp;artikel=2.1.3&amp;lid=3&amp;g=2025-01-01</meta:user-defined>
    <meta:user-defined meta:name="DC.source">artikel 47 van de Participatiewet]|[1.0:c:BWBR0015703&amp;artikel=47&amp;g=2025-02-04</meta:user-defined>
    <meta:user-defined meta:name="DC.source">artikel 2.10 van de Jeugdwet]|[1.0:c:BWBR0034925&amp;artikel=2.10&amp;g=2025-01-01</meta:user-defined>
    <meta:user-defined meta:name="OVERHEIDop.referentienummer">2025/012</meta:user-defined>
    <meta:user-defined meta:name="DCTERMS.alternative">Verordening Sociale Adviesraad Waalwijk 2025</meta:user-defined>
    <dc:language>nl</dc:language>
    <meta:user-defined meta:name="OVERHEIDop.locatietype/OVERHEIDop.gebiedsmarkering">Gemeente</meta:user-defined>
    <meta:user-defined meta:name="DC.title">Verordening Sociale Adviesraad Waalwijk 2025</meta:user-defined>
    <meta:user-defined meta:name="DCTERMS.W3CDTF/DCTERMS.available">2025-03-05</meta:user-defined>
    <meta:user-defined meta:name="DCTERMS.W3CDTF/OVERHEIDop.jaargang">2025</meta:user-defined>
    <meta:user-defined meta:name="OVERHEIDop.publicationIssue">85183</meta:user-defined>
    <meta:user-defined meta:name="OVERHEIDop.betreftRegeling">CVDR736117_1</meta:user-defined>
    <meta:user-defined meta:name="xs:date/OVERHEIDop.startdatum">2025-03-06</meta:user-defined>
    <meta:user-defined meta:name="OVERHEIDop.GmbID/DC.identifier">gmb-2025-85183</meta:user-defined>
    <meta:user-defined meta:name="OVERHEIDop.versieInformatie"/>
  </office:meta>
</office:document-meta>
</file>