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Raadhuisplein in Maarn, melding gebruik maken 5 jarige evenementenvergunning Koningsdag op 26 april 2025 (RX2025-00000432, 25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Raadhuisplein in Maarn, melding gebruik maken 5 jarige evenementenvergunning Koningsdag op 26 april 2025 (RX2025-00000432, 25 febr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518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8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8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432</meta:user-defined>
    <meta:user-defined meta:name="DCTERMS.abstract">Raadhuisplein in Maarn, melding gebruik maken 5 jarige evenementenvergunning Koningsdag op 26 april 2025 (RX2025-00000432, 25 febr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Raadhuisplein in Maarn, melding gebruik maken 5 jarige evenementenvergunning Koningsdag op 26 april 2025 (RX2025-00000432, 25 februari 2025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82</meta:user-defined>
    <meta:user-defined meta:name="OVERHEIDop.GmbID/DC.identifier">gmb-2025-85182</meta:user-defined>
    <meta:user-defined meta:name="OVERHEIDop.versieInformatie"/>
  </office:meta>
</office:document-meta>
</file>