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Slotlaan 146, 7006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lotlaan 146, 7006 HJ Doetinchem</text:p>
            <text:p text:style-name="common-al">Omschrijving:			realiseren van een uitrit</text:p>
            <text:p text:style-name="common-al">Dossiernummer:		gD2502001724</text:p>
            <text:p text:style-name="common-al"/>
            <text:p text:style-name="common-al">Datum verzending:	25-02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1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24</meta:user-defined>
    <meta:user-defined meta:name="DCTERMS.abstract">Omgevingsvergunning verleend voor het realiseren van een uitrit aan de Slotlaan 146, 7006 HJ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Slotlaan 146, 7006 HJ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80</meta:user-defined>
    <meta:user-defined meta:name="OVERHEIDop.GmbID/DC.identifier">gmb-2025-85180</meta:user-defined>
    <meta:user-defined meta:name="OVERHEIDop.versieInformatie"/>
  </office:meta>
</office:document-meta>
</file>