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aststelling bestemmingsplan Franeker - bedrijventerrein Kie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de gemeenteraad op 17 oktober 2024 het bestemmingsplan <text:span text:style-name="nadrukvet">Franeker bedrijventerrein Kie fase 2 </text:span>met bijbehorend beeldkwaliteitsplan heeft her vastgesteld. Op verzoek van TenneT TSO B.V. is het door hun voorgestelde artikel 7.4 nu aan de planregels toegevoegd.</text:p>
            <text:p text:style-name="common-al">
            <text:span text:style-name="nadrukcur">Inhoud van het plan: bedrijventerrein</text:span>
          </text:p>
            <text:p text:style-name="common-al">Aan de zuidwestkant van Franeker ligt het bedrijventerrein Kie fase 1. De gronden van dit terrein zijn vrijwel volledig verkocht, terwijl de vraag naar bedrijfskavels nog steeds aanhoudt. Het bestemmingsplan voorziet erin om de voorgenomen ontwikkeling mogelijk te maken.</text:p>
            <text:p text:style-name="common-al">Hiernaast is een beeldkwaliteitsplan toegevoegd waarin de gewenste beeldkwaliteit is opgenomen. Dit is het toetsingskader voor welstand voor aanvragen omgevingsvergunning.</text:p>
            <text:p text:style-name="common-al">
            <text:span text:style-name="nadrukcur">Heeft u vragen?</text:span>
          </text:p>
            <text:p text:style-name="common-al">Voor algemene informatie over het bestemmingsplan kunt u bellen met de afdeling Omgeving (0517 380380).</text:p>
            <text:p text:style-name="common-al">
            <text:span text:style-name="nadrukcur">U kunt het bestemmingsplan bekijken</text:span>
          </text:p>
            <text:p text:style-name="common-al">Vanaf 13 januari 2025 is het bestemmingsplan digitaal te raadplegen , via de website omgevingswet.overheid.nl/regels-op-de-kaart/viewer met planidentificatienummer <text:a xlink:href="https://www.ruimtelijkeplannen.nl/?planidn=NL.IMRO.1949.BPFraBedrKiefase2-VAS2" xlink:type="simple"><text:span text:style-name="nadrukondlijn">https://www.ruimtelijkeplannen.nl/?planidn=NL.IMRO.1949.BPFraBedrKiefase2-VAS2</text:span></text:a> . Het bestemmingsplan ligt ook ter inzage. U kunt dat plan op werkdagen ook op afspraak bekijken bij de informatiebalie van het gemeentehuis in Franeker.</text:p>
            <text:p text:style-name="common-al">
            <text:span text:style-name="nadrukcur">Bent u het niet eens met het bestemmingsplan?</text:span>
          </text:p>
            <text:p text:style-name="common-al">Als u belanghebbende bent, dan kunt u binnen zes weken in beroep gaan tegen het bestemmingsplan. Of u belanghebbende bent, wordt getoetst aan de wet. Dat is dit geval beperkt tot degene die een belang heeft bij de opname van de extra regels in artikel 7, lid 4. Vanaf 10 januari 2025 loopt de beroepstermijn tegen het vastgestelde bestemmingsplan. Beroep indienen kan tot en met 20 februari 2025 . 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 Het beeldkwaliteitsplan betreft beleidsregels, daartegen kan geen beroep worden ingediend.</text:p>
            <text:p text:style-name="common-al">
            <text:span text:style-name="nadrukcur">Wilt u dat het bestemmingsplan niet meteen ingaat?</text:span>
          </text:p>
            <text:p text:style-name="last-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1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FraBedrKiefase2-VAS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Hervaststelling bestemmingsplan Franeker - bedrijventerrein Kie fase 2</meta:user-defined>
    <meta:user-defined meta:name="DCTERMS.W3CDTF/DCTERMS.available">2025-01-09</meta:user-defined>
    <meta:user-defined meta:name="DCTERMS.W3CDTF/OVERHEIDop.jaargang">2025</meta:user-defined>
    <meta:user-defined meta:name="OVERHEIDop.publicationIssue">8518</meta:user-defined>
    <meta:user-defined meta:name="OVERHEIDop.GmbID/DC.identifier">gmb-2025-8518</meta:user-defined>
    <meta:user-defined meta:name="OVERHEIDop.versieInformatie"/>
  </office:meta>
</office:document-meta>
</file>