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6 en 10, omgevingsvergunning, doorbraak van twe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doorbraak van twee panden (omgevingsplan, technisch)</text:p>
            <text:p text:style-name="common-al"/>
            <text:p text:style-name="common-al">
            <text:span text:style-name="nadrukvet">Adres of locatie</text:span>: Stoofstraat 6, 5211 ER 's-Hertogenbosch, Stoofstraat 10, 5211 ER 's-Hertogenbosch, Verzoeklocatie 2025022501439</text:p>
            <text:p text:style-name="common-al">
            <text:span text:style-name="nadrukvet">Omschrijving</text:span>: doorbraak van twee panden (omgevingsplan, technisch)</text:p>
            <text:p text:style-name="common-al">
            <text:span text:style-name="nadrukvet">Kenmerknummer</text:span>: 0796175917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17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7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7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917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toofstraat 6 en 10, omgevingsvergunning, doorbraak van twee pand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177</meta:user-defined>
    <meta:user-defined meta:name="OVERHEIDop.GmbID/DC.identifier">gmb-2025-85177</meta:user-defined>
    <meta:user-defined meta:name="OVERHEIDop.versieInformatie"/>
  </office:meta>
</office:document-meta>
</file>