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oollaan 14, 3951BW Maarn, leegstandswetvergunning voor de duur van 1 jaar (RX2025-00000433, 25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choollaan 14, 3951BW Maarn, leegstandswetvergunning voor de duur van 1 jaar (RX2025-00000433, 25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517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433</meta:user-defined>
    <meta:user-defined meta:name="DCTERMS.abstract">Schoollaan 14, 3951BW Maarn, leegstandswetvergunning voor de duur van 1 jaar (RX2025-00000433, 25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oollaan 14, 3951BW Maarn, leegstandswetvergunning voor de duur van 1 jaar (RX2025-00000433, 25 februari 2025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75</meta:user-defined>
    <meta:user-defined meta:name="OVERHEIDop.GmbID/DC.identifier">gmb-2025-85175</meta:user-defined>
    <meta:user-defined meta:name="OVERHEIDop.versieInformatie"/>
  </office:meta>
</office:document-meta>
</file>