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Oudedijkse Schiekade 42 – Kappen van 5 bomen op de Oudedijkse Schiekade 42 in het gebied Overs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dijkse Schiekade 42, 3043LC, kappen van 5 bomen die vervangen worden vanwege het inversteringsprogamma groeiplaats verbetering en vervangen van bomen. Het geanonimiseerde besluit is als bijlage toegevoegd aan de publicatie (datum besluit 25-02-2025, op dezelfde dag verzonden, dossiernummer OMV.25.02.000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1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Oudedijkse Schiekade 42 – Kappen van 5 bomen op de Oudedijkse Schiekade 42 in het gebied Overschie</meta:user-defined>
    <meta:user-defined meta:name="DCTERMS.W3CDTF/DCTERMS.available">2025-02-27</meta:user-defined>
    <meta:user-defined meta:name="DCTERMS.W3CDTF/OVERHEIDop.jaargang">2025</meta:user-defined>
    <meta:user-defined meta:name="OVERHEIDop.externeBijlage">Beschikking OMV.25.02.00029|exb-2025-7570</meta:user-defined>
    <meta:user-defined meta:name="OVERHEIDop.publicationIssue">85170</meta:user-defined>
    <meta:user-defined meta:name="OVERHEIDop.GmbID/DC.identifier">gmb-2025-85170</meta:user-defined>
    <meta:user-defined meta:name="OVERHEIDop.versieInformatie"/>
  </office:meta>
</office:document-meta>
</file>