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t.b.v. kamerverhuur op het perceel Hoveniersweg 10, 3823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t.b.v. kamerverhuur op het perceel Hoveniersweg 10, 3823 VL Amersfoort</text:span>
          </text:p>
            <text:p text:style-name="common-al">De Gemeente Amersfoort heeft op 20-02-2025 een aanvraag voor een omgevingsvergunning ontvangen voor het splitsen van de woning t.b.v. kamerverhuur op het perceel Hoveniersweg 10, 3823 VL Amersfoort, met kenmerk CLZ-000221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6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22123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t.b.v. kamerverhuur op het perceel Hoveniersweg 10, 3823 VL Amersfoo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64</meta:user-defined>
    <meta:user-defined meta:name="OVERHEIDop.GmbID/DC.identifier">gmb-2025-85164</meta:user-defined>
    <meta:user-defined meta:name="OVERHEIDop.versieInformatie"/>
  </office:meta>
</office:document-meta>
</file>