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lding gebruik maken doorlopende collectevergunning Alzheimer Nederland van 2-11-25 t/m 8-11-2025 (RX2025-00000272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Alzheimer Nederland van 2-11-25 t/m 8-11-2025 (RX2025-00000272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51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72</meta:user-defined>
    <meta:user-defined meta:name="DCTERMS.abstract">Gemeente Utrechtse Heuvelrug, melding gebruik maken doorlopende collectevergunning Alzheimer Nederland van 2-11-25 t/m 8-11-2025 (RX2025-00000272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lding gebruik maken doorlopende collectevergunning Alzheimer Nederland van 2-11-25 t/m 8-11-2025 (RX2025-00000272, 24 februari 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61</meta:user-defined>
    <meta:user-defined meta:name="OVERHEIDop.GmbID/DC.identifier">gmb-2025-85161</meta:user-defined>
    <meta:user-defined meta:name="OVERHEIDop.versieInformatie"/>
  </office:meta>
</office:document-meta>
</file>