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fwijken van regels in het omgevingsplan, Laar 8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fwijken van regels in het omgevingsplan</text:p>
            <text:p text:style-name="common-al">Locatie: Laar 80 Nuenen</text:p>
            <text:p text:style-name="common-al">Ontvangen op: 21-02-2025</text:p>
            <text:p text:style-name="common-al">Zaaknummer: 0820251929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515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5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19293</meta:user-defined>
    <meta:user-defined meta:name="DCTERMS.abstract">het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fwijken van regels in het omgevingsplan, Laar 80 Nuenen: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59</meta:user-defined>
    <meta:user-defined meta:name="OVERHEIDop.GmbID/DC.identifier">gmb-2025-85159</meta:user-defined>
    <meta:user-defined meta:name="OVERHEIDop.versieInformatie"/>
  </office:meta>
</office:document-meta>
</file>