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2 ramen aan de voorgevel aan Bosstraat 5, 3742 C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5 een aanvraag voor een omgevingsvergunning ontvangen. De vergunning is aangevraagd voor het wijzigen van 2 ramen aan de voorgevel aan Bosstraat 5, 3742 C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1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003</meta:user-defined>
    <meta:user-defined meta:name="DCTERMS.abstract">het wijzigen van 2 ram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2 ramen aan de voorgevel aan Bosstraat 5, 3742 CK Baa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57</meta:user-defined>
    <meta:user-defined meta:name="OVERHEIDop.GmbID/DC.identifier">gmb-2025-85157</meta:user-defined>
    <meta:user-defined meta:name="OVERHEIDop.versieInformatie"/>
  </office:meta>
</office:document-meta>
</file>