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pand en bouwen van een hellingbaan en parkeerdek op het perceel Spacelab 2, 3824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het pand en bouwen van een hellingbaan en parkeerdek op het perceel Spacelab 2, 3824 MR Amersfoort</text:span>
          </text:p>
            <text:p text:style-name="common-al">De Gemeente Amersfoort heeft op 26-09-2024  07-01-2025  een omgevingsvergunning verleend voor het Uitbreiden van het pand en bouwen van een hellingbaan en parkeerdek op het perceel Spacelab 2, 3824 MR Amersfoort, met kenmerk CLZ-000156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5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64</meta:user-defined>
    <dc:language>nl</dc:language>
    <meta:user-defined meta:name="OVERHEIDop.locatietype/OVERHEIDop.gebiedsmarkering">Punt</meta:user-defined>
    <meta:user-defined meta:name="DC.title">Verleende omgevingsvergunning voor het Uitbreiden van het pand en bouwen van een hellingbaan en parkeerdek op het perceel Spacelab 2, 3824 MR Amersfoort</meta:user-defined>
    <meta:user-defined meta:name="DCTERMS.W3CDTF/DCTERMS.available">2025-01-09</meta:user-defined>
    <meta:user-defined meta:name="DCTERMS.W3CDTF/OVERHEIDop.jaargang">2025</meta:user-defined>
    <meta:user-defined meta:name="OVERHEIDop.publicationIssue">8515</meta:user-defined>
    <meta:user-defined meta:name="OVERHEIDop.GmbID/DC.identifier">gmb-2025-8515</meta:user-defined>
    <meta:user-defined meta:name="OVERHEIDop.versieInformatie"/>
  </office:meta>
</office:document-meta>
</file>