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Hoge Hondstraat 90-132 in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 </text:span>
            <text:span text:style-name="nadrukvet">36465-2025</text:span>
          </text:p>
            <text:p text:style-name="common-al">
            <text:span text:style-name="nadrukvet">Indieningsdatum: 10-02-2025</text:span>
          </text:p>
            <text:p text:style-name="common-al">
            <text:span text:style-name="nadrukvet">Verzenddatum: 14-02-2025</text:span>
          </text:p>
            <text:p text:style-name="common-al"/>
            <text:p text:style-name="common-al">Op 10 februari 2025 is een melding openbare grond gebruiken (MIOG) ingekomen van Nijhuis Bouw BV voor in de periode 17 maart 2025 tot en met 30 mei 2025 in gebruik nemen van 300m2 openbare gemeentegrond ter hoogte van het adres Hoge Hondstraat 90-132 in Deventer. in verband met werkzaamheden ten behoeve van renovatie. De grond wordt gebruikt voor het plaatsen van omheiningen, hekwerken, en schuttingen voor een bouwplaatsinrichting of voor de oplslag van (bouw) materialen, containers en een bouwkraan. De bouwkraan heeft afmetingen: L. 13.1m., B. 2,55m., H.3m. </text:p>
            <text:p text:style-name="common-al"/>
            <text:p text:style-name="common-al">Op 14 februari 2025 is deze melding akkoord verklaard.</text:p>
            <text:p text:style-name="common-al"/>
            <text:p text:style-name="common-al">Belanghebbenden kunnen tot en met 28 maart 2025 hiertegen een gemotiveerd<text:a xlink:href="https://www.deventer.nl/bezwaarmaken" xlink:type="simple"> bezwaarschrift indienen</text:a> bij het college van burgemeester en wethouders van Deventer, Postbus 5000, 7400 GC Deventer.</text:p>
            <text:p text:style-name="common-al"/>
            <text:p text:style-name="last-al">Het besluit kunt u digitaal inzien op het <text:a xlink:href="https://www.deventer.nl/contact" xlink:type="simple">stadhuis</text:a>, Grote Kerkhof 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514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14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14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6/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36465-2025</meta:user-defined>
    <meta:user-defined meta:name="DCTERMS.abstract">36465-2025</meta:user-defined>
    <dc:language>nl</dc:language>
    <meta:user-defined meta:name="OVERHEIDop.locatietype/OVERHEIDop.gebiedsmarkering">Punt</meta:user-defined>
    <meta:user-defined meta:name="DC.title">Melding ingebruikname openbare gemeentegrond (MIOG) Hoge Hondstraat 90-132 in Deventer</meta:user-defined>
    <meta:user-defined meta:name="DCTERMS.W3CDTF/DCTERMS.available">2025-02-27</meta:user-defined>
    <meta:user-defined meta:name="DCTERMS.W3CDTF/OVERHEIDop.jaargang">2025</meta:user-defined>
    <meta:user-defined meta:name="OVERHEIDop.publicationIssue">85146</meta:user-defined>
    <meta:user-defined meta:name="OVERHEIDop.GmbID/DC.identifier">gmb-2025-85146</meta:user-defined>
    <meta:user-defined meta:name="OVERHEIDop.versieInformatie"/>
  </office:meta>
</office:document-meta>
</file>