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Westerveldseweg 15a, 7921 NA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4-00001690 voor het bouwen van een woning op locatie Westerveldseweg 15a, 7921 NA Zuidwold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Toestemming gelijkwaardige maatregel aanvragen bij de gemeente, de rijksoverheid of de provincie</text:p>
              </text:list-item>
              <text:list-item text:style-override="id1-3-2-1-1-4-4">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51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90</meta:user-defined>
    <meta:user-defined meta:name="DCTERMS.abstract">Betreft: Beschikking op aanvraag op locatie Westerveldseweg 15a, 7921 NA Zuidwolde</meta:user-defined>
    <dc:language>nl</dc:language>
    <meta:user-defined meta:name="DC.title">BOPA Verlenen omgevingsvergunning - regulier, Westerveldseweg 15a, 7921 NA Zuidwolde</meta:user-defined>
    <meta:user-defined meta:name="OVERHEIDop.datumEindeReactietermijn">2025-04-08</meta:user-defined>
    <meta:user-defined meta:name="OVERHEIDop.terinzageleggingBG">https://jeleefomgeving.nl/inzien/854377876/5a60010f-42ee-4056-8776-1e981f0c1879</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568</meta:user-defined>
    <meta:user-defined meta:name="OVERHEIDop.publicationIssue">85140</meta:user-defined>
    <meta:user-defined meta:name="OVERHEIDop.GmbID/DC.identifier">gmb-2025-85140</meta:user-defined>
    <meta:user-defined meta:name="OVERHEIDop.versieInformatie"/>
  </office:meta>
</office:document-meta>
</file>