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Yserinckweg, Vijfhuizen - het plegen van verbeteronderhoud aan 20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egen van verbeteronderhoud aan 20 grondgebonden woningen</text:p>
            <text:p text:style-name="common-al">Aanvrager: Addis Architectuur B.V.</text:p>
            <text:p text:style-name="common-al">Zaaknummer: 13527496</text:p>
            <text:p text:style-name="common-al">DSO nummer: 2025013000272</text:p>
            <text:p text:style-name="common-al">Ontvangstdatum aanvraag: 30-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661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d'Yserinckweg, Vijfhuizen - het plegen van verbeteronderhoud aan 20 grondgebonden woningen</meta:user-defined>
    <meta:user-defined meta:name="DCTERMS.W3CDTF/DCTERMS.available">2025-02-27</meta:user-defined>
    <meta:user-defined meta:name="DCTERMS.W3CDTF/OVERHEIDop.jaargang">2025</meta:user-defined>
    <meta:user-defined meta:name="OVERHEIDop.publicationIssue">85137</meta:user-defined>
    <meta:user-defined meta:name="OVERHEIDop.GmbID/DC.identifier">gmb-2025-85137</meta:user-defined>
    <meta:user-defined meta:name="OVERHEIDop.versieInformatie"/>
  </office:meta>
</office:document-meta>
</file>