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gevel op de locatie Jean Monnetstraat 78 te Heemskerk, ingekomen 19 februari 2025, zaaknummer ODIJ-Z-25-1567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gevel op de locatie Jean Monnetstraat 7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51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gevel op de locatie Jean Monnetstraat 78 te Heemskerk, ingekomen 19 februari 2025, zaaknummer ODIJ-Z-25-156748</meta:user-defined>
    <meta:user-defined meta:name="DCTERMS.W3CDTF/DCTERMS.available">2025-02-27</meta:user-defined>
    <meta:user-defined meta:name="DCTERMS.W3CDTF/OVERHEIDop.jaargang">2025</meta:user-defined>
    <meta:user-defined meta:name="OVERHEIDop.publicationIssue">85133</meta:user-defined>
    <meta:user-defined meta:name="OVERHEIDop.GmbID/DC.identifier">gmb-2025-85133</meta:user-defined>
    <meta:user-defined meta:name="OVERHEIDop.versieInformatie"/>
  </office:meta>
</office:document-meta>
</file>