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ter hoogte van huisnummer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ten behoeve van een aansluiting op het glasvezelnetwerk van KPN ter hoogte van de Valkenboslaan 173 in Den Haag. De aanvraag is ingediend voor de periode van 10 maart 2025 tot en met 2 februari 2026.</text:p>
            <text:p text:style-name="common-al"/>
            <text:p text:style-name="common-al">Ons kenmerk: 002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ter hoogte van huisnummer 173</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7IBA25/9014317</meta:user-defined>
    <meta:user-defined meta:name="DCTERMS.abstract">Het uitvoeren van werkzaamheden ten behoeve van een aansluiting op het glasvezelnetwerk van KPN ter hoogte van de Valkenboslaan 173 in Den Haag. De aanvraag is ingediend voor de periode van 10 maart 2025 tot en met 2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ter hoogte van huisnummer 173 te Den Haag</meta:user-defined>
    <meta:user-defined meta:name="DCTERMS.W3CDTF/DCTERMS.available">2025-02-27</meta:user-defined>
    <meta:user-defined meta:name="OVERHEIDop.externeBijlage">Bijlage_56024914_voor_bekendmaking|exb-2025-7566</meta:user-defined>
    <meta:user-defined meta:name="DCTERMS.W3CDTF/OVERHEIDop.jaargang">2025</meta:user-defined>
    <meta:user-defined meta:name="OVERHEIDop.publicationIssue">85125</meta:user-defined>
    <meta:user-defined meta:name="OVERHEIDop.GmbID/DC.identifier">gmb-2025-85125</meta:user-defined>
    <meta:user-defined meta:name="OVERHEIDop.versieInformatie"/>
  </office:meta>
</office:document-meta>
</file>