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rgwoning aan Verzoeklocatie 2025022101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zorgwoning aan Verzoeklocatie 2025022101554, geregistreerd onder nr. 048435519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5. De gemeente neemt daarover waarschijnlijk voor 22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12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51918</meta:user-defined>
    <meta:user-defined meta:name="DCTERMS.abstract">Aanvraag vergunning voor het plaatsen van een zorgwoning aan Verzoeklocatie 2025022101554</meta:user-defined>
    <dc:language>nl</dc:language>
    <meta:user-defined meta:name="OVERHEIDop.locatietype/OVERHEIDop.gebiedsmarkering">Vlak</meta:user-defined>
    <meta:user-defined meta:name="DC.title">Aanvraag vergunning voor het plaatsen van een zorgwoning aan Verzoeklocatie 2025022101554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24</meta:user-defined>
    <meta:user-defined meta:name="OVERHEIDop.GmbID/DC.identifier">gmb-2025-85124</meta:user-defined>
    <meta:user-defined meta:name="OVERHEIDop.versieInformatie"/>
  </office:meta>
</office:document-meta>
</file>