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nokverhoging en plaatsen dakkapel op het voorgevel dakvlak, Koningin Wilhelminalaan 24,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nokverhoging en plaatsen dakkapel op het voorgevel dakvlak op locatie Koningin Wilhelminalaan 24, 2635HN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01421 onder zaaknummer Z2024-00000672.</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4 april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512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12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72</meta:user-defined>
    <meta:user-defined meta:name="DCTERMS.abstract">Betreft: Beschikking op aanvraag op locatie Koningin Wilhelminalaan 24, 2635HN Den Hoorn</meta:user-defined>
    <dc:language>nl</dc:language>
    <meta:user-defined meta:name="DC.title">Omgevingsvergunning met buitenplanse omgevingsplanactiviteit (BOPA) - het oprichten van een nokverhoging en plaatsen dakkapel op het voorgevel dakvlak, Koningin Wilhelminalaan 24, 2635HN Den Hoorn</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565</meta:user-defined>
    <meta:user-defined meta:name="OVERHEIDop.publicationIssue">85122</meta:user-defined>
    <meta:user-defined meta:name="OVERHEIDop.GmbID/DC.identifier">gmb-2025-85122</meta:user-defined>
    <meta:user-defined meta:name="OVERHEIDop.versieInformatie"/>
  </office:meta>
</office:document-meta>
</file>