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alkenburg aan de Geul Kennisgeving voornemen tot ruiling gronden nabij Bossgaet te Berg en Terblij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Valkenburg aan de Geul (hierna te noemen: de gemeente) maakt bekend dat de gemeente voornemens is om één gedeelte van een perceel (reststrook) te verkopen/ruilen en in eigendom over te dragen aan Enexis Netbeheer B.V. (hierna te noemen: Enexis) en te aanvaarden in eigendom na ruiling van een vrijkomende locatie van een (voormalige) transformator van Enexis.</text:p>
            <text:p text:style-name="al"/>
            <text:p text:style-name="al">Het betreft daarbij het volgende gedeelte van het perceel, kadastraal bekend als gemeente:</text:p>
            <text:p text:style-name="al">-Valkenburg Limburg, sectie R, nummer 236 (gedeeltelijk) ter grootte van circa 27 m2,</text:p>
            <text:p text:style-name="al">-Valkenburg Limburg, sectie R, nummer 235 ter grootte van circa 9 m², inclusief opstal, gelegen aan de Bossgaet 702 te 6325 CZ, Berg en Terblijt</text:p>
            <text:p text:style-name="al"/>
            <text:p text:style-name="al">Het perceel wordt door de gemeente aangemerkt als niet-structureel groenstrook / snippergroen en vervult daarmee geen belangrijke gebruiksfunctie. </text:p>
            <text:p text:style-name="al"/>
            <text:p text:style-name="al">De gemeente is voornemens de overeenkomst tot ruiling aan te gaan met Enexis, omdat er sprake is van de noodzakelijke (ver)plaatsing en uitbreiding van een voorziening van algemeen nut, op de minst ingrijpende wijze. De gemeente oordeelt dat Enexis hiervoor als enige serieuze gegadigde geldt. </text:p>
            <text:p text:style-name="al"/>
            <text:p text:style-name="al">Bent u van mening dat u ook in aanmerking dient te komen voor de aankoop van de onroerende zaak omdat u interesse heeft in de aankoop van de onroerende zaak en ook aan de gestelde criteria kunt voldoen, dan kunt u dit schriftelijk en gemotiveerd uiterlijk 19 maart 2025 om 12.00 uur aan de gemeente kenbaar maken. In dat geval onderzoekt de gemeente of de verkoop alsnog op basis van een openbare verkoopprocedure dient plaats te vinden. </text:p>
            <text:p text:style-name="al"/>
            <text:p text:style-name="al">Het kenbaar maken van interesse doet u door een e-mail te sturen naar <text:a xlink:href="mailto:info@valkenburg.nl" xlink:type="simple">info@valkenburg.nl</text:a> onder vermelding van "Z.1243592 Interesse inzake overdracht grond groenstrook nabij Bossgaet te Berg en Terblij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8511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1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1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Valkenburg aan de Geul</meta:user-defined>
    <meta:user-defined meta:name="OVERHEID.Informatietype/DC.type">officiële publicatie</meta:user-defined>
    <meta:user-defined meta:name="OVERHEIDop.Rubriek/DC.type">overige overheidsinformatie</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Gemeente Valkenburg aan de Geul Kennisgeving voornemen tot ruiling gronden nabij Bossgaet te Berg en Terblijt.</meta:user-defined>
    <meta:user-defined meta:name="DCTERMS.W3CDTF/DCTERMS.available">2025-02-27</meta:user-defined>
    <meta:user-defined meta:name="DCTERMS.W3CDTF/OVERHEIDop.jaargang">2025</meta:user-defined>
    <meta:user-defined meta:name="OVERHEIDop.publicationIssue">85119</meta:user-defined>
    <meta:user-defined meta:name="OVERHEIDop.GmbID/DC.identifier">gmb-2025-85119</meta:user-defined>
    <meta:user-defined meta:name="OVERHEIDop.versieInformatie"/>
  </office:meta>
</office:document-meta>
</file>