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realiseren van een dakopbouw met het plaatsen van een brandscheiding op de begane grond aan Haagdijk 181-181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aliseren van een dakopbouw met het plaatsen van een brandscheiding op de begane grond aan Haagdijk 181-181A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- Technische bouwactiviteit</text:p>
            <text:p text:style-name="common-al">De gemeente Breda heeft op 25-02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22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11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1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1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220</meta:user-defined>
    <meta:user-defined meta:name="DCTERMS.abstract">het realiseren van een dakopbouw met het plaatsen van een brandscheiding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realiseren van een dakopbouw met het plaatsen van een brandscheiding op de begane grond aan Haagdijk 181-181A Breda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116</meta:user-defined>
    <meta:user-defined meta:name="OVERHEIDop.GmbID/DC.identifier">gmb-2025-85116</meta:user-defined>
    <meta:user-defined meta:name="OVERHEIDop.versieInformatie"/>
  </office:meta>
</office:document-meta>
</file>