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wielertoertocht 't Versnellertje op 1 maart 2025 welke door Amerongen en Overberg zal komen. (RX2025-00000210, 2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wielertoertocht 't Versnellertje 1 maart 2025 welke door Amerongen en Overberg zal komen. (RX2025-00000210, 24 febr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511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210</meta:user-defined>
    <meta:user-defined meta:name="DCTERMS.abstract">Gemeente Utrechtse Heuvelrug, verklaring van geen bezwaar - wielertoertocht 't Versnellertje 1 maart 2025 welke door Amerongen en Overberg zal komen. (RX2025-00000210, 24 febr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wielertoertocht 't Versnellertje op 1 maart 2025 welke door Amerongen en Overberg zal komen. (RX2025-00000210, 24 februari 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113</meta:user-defined>
    <meta:user-defined meta:name="OVERHEIDop.GmbID/DC.identifier">gmb-2025-85113</meta:user-defined>
    <meta:user-defined meta:name="OVERHEIDop.versieInformatie"/>
  </office:meta>
</office:document-meta>
</file>