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rouwburgerswei 24</text:p>
            <text:p text:style-name="common-al"/>
            <text:p text:style-name="common-al">Op 2 februari 2025 hebben wij een aanvraag ontvangen voor het reserveren van een individuele gehandicaptenparkeerplaats in de nabijheid van een woning gelegen aan de Vrouwburgerswei 2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rouwburgerswei 2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25 februari 2025 ; zaaknummer: 446506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Gemeente Arnhem  - gehandicaptenparkeerplaats - Vrouwburgerswei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2-27</meta:user-defined>
    <meta:user-defined meta:name="DCTERMS.W3CDTF/OVERHEIDop.jaargang">2025</meta:user-defined>
    <meta:user-defined meta:name="OVERHEIDop.publicationIssue">85109</meta:user-defined>
    <meta:user-defined meta:name="OVERHEIDop.GmbID/DC.identifier">gmb-2025-85109</meta:user-defined>
    <meta:user-defined meta:name="OVERHEIDop.versieInformatie"/>
  </office:meta>
</office:document-meta>
</file>